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Graaf Willemlaan 60, Amstelveen - Zaaknummer Z-2017/007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Graaf Willemlaan 60, Amstelveen - Zaaknummer Z-2017/007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33</meta:user-defined>
    <meta:user-defined meta:name="OVERHEIDop.GmbID/DC.identifier">gmb-2017-58433</meta:user-defined>
    <meta:user-defined meta:name="OVERHEID.TaxonomieBeleidsagenda/OVERHEID.category">Ruimte en infrastructuur | Organisatie en beleid</meta:user-defined>
    <meta:user-defined meta:name="OVERHEIDop.referentienummer">Z-2017/007436</meta:user-defined>
    <meta:user-defined meta:name="DCTERMS.abstract">Het realiser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H 60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8 480867</meta:user-defined>
    <meta:user-defined meta:name="OVERHEIDop.versieInformatie"/>
  </office:meta>
</office:document-meta>
</file>