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dichtzetten balkon en muurdoorbraak, Kardinaal de Jongstraat 57, Amstelveen - Zaaknummer Z-2017/009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pril 2017</text:span>
          </text:p>
            <text:p text:style-name="common-al">Het oprichten van een dakopbouw, het gedeeltelijk dichtzetten van het bestaande balkon en het maken van een muurdoorbraak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3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dichtzetten balkon en muurdoorbraak, Kardinaal de Jongstraat 57, Amstelveen - Zaaknummer Z-2017/009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31</meta:user-defined>
    <meta:user-defined meta:name="OVERHEIDop.GmbID/DC.identifier">gmb-2017-58431</meta:user-defined>
    <meta:user-defined meta:name="OVERHEID.TaxonomieBeleidsagenda/OVERHEID.category">Ruimte en infrastructuur | Organisatie en beleid</meta:user-defined>
    <meta:user-defined meta:name="OVERHEIDop.referentienummer">Z-2017/009500</meta:user-defined>
    <meta:user-defined meta:name="DCTERMS.abstract">Het oprichten van een dakopbouw, het gedeeltelijk dichtzetten van het bestaande balkon en het maken van een muurdoorbraak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57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7 479954</meta:user-defined>
    <meta:user-defined meta:name="OVERHEIDop.versieInformatie"/>
  </office:meta>
</office:document-meta>
</file>