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houtsnippercontainers (aanpassing stookruimte), Koninginnelaan 395, 3136 E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houtsnippercontainers (aanpassing stookruimte) </text:p>
            <text:p text:style-name="common-al">Met de adressering        :  Koninginnelaan 395, 3136 ES </text:p>
            <text:p text:style-name="common-al">Kenmerk                        :  OVXINR-4044</text:p>
            <text:p text:style-name="common-al">Type aanvraag              :  omgevingsvergunning regulier</text:p>
            <text:p text:style-name="common-al">Datum ontvangst           :  3 januari 2017</text:p>
            <text:p text:style-name="common-al">Datum beschikking      :  30 maart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42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2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2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houtsnippercontainers (aanpassing stookruimte), Koninginnelaan 395, 3136 E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28</meta:user-defined>
    <meta:user-defined meta:name="OVERHEIDop.GmbID/DC.identifier">gmb-2017-58428</meta:user-defined>
    <meta:user-defined meta:name="OVERHEID.TaxonomieBeleidsagenda/OVERHEID.category">Huisvesting | Organisatie en beleid</meta:user-defined>
    <meta:user-defined meta:name="OVERHEIDop.referentienummer">OVXINR-40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S 381</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4002</meta:user-defined>
    <meta:user-defined meta:name="OVERHEIDop.externeBijlage">Aanvraaggegevens|exb-2017-14003</meta:user-defined>
    <meta:user-defined meta:name="OVERHEIDop.externeBijlage">Indeling techniek|exb-2017-14004</meta:user-defined>
    <meta:user-defined meta:name="OVERHEIDop.externeBijlage">Aanzichten techniekruimte|exb-2017-14005</meta:user-defined>
    <meta:user-defined meta:name="OVERHEIDop.externeBijlage">Maatvoering pelletcontainers|exb-2017-14006</meta:user-defined>
    <meta:user-defined meta:name="OVERHEIDop.externeBijlage">3D situatie|exb-2017-14007</meta:user-defined>
    <meta:user-defined meta:name="OVERHEID.EPSG28992/DC.spatial">83785 438079</meta:user-defined>
    <meta:user-defined meta:name="OVERHEIDop.versieInformatie"/>
  </office:meta>
</office:document-meta>
</file>