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horeca gelegenheid aan zij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8-03-2017</text:p>
            <text:p text:style-name="common-al">Vergunningszaak: Omgevingsvergunning</text:p>
            <text:p text:style-name="common-al">Dossiernummer: WABO17-00566</text:p>
            <text:p text:style-name="common-al">Locatie: Langebuurt 5 te UITGEEST</text:p>
            <text:p text:style-name="common-al">Activiteit: het vergroten van de horeca gelegeheid aan de zij- en achter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842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2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2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horeca gelegenheid aan zij- e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426</meta:user-defined>
    <meta:user-defined meta:name="OVERHEIDop.GmbID/DC.identifier">gmb-2017-58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S 7</meta:user-defined>
    <meta:user-defined meta:name="OVERHEIDop.woonplaats">Uitgeest</meta:user-defined>
    <meta:user-defined meta:name="OVERHEIDop.straatnaam">Langebuur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78 504768</meta:user-defined>
    <meta:user-defined meta:name="OVERHEIDop.versieInformatie"/>
  </office:meta>
</office:document-meta>
</file>