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Charlotte van Montpensierlaan 1, Amstelveen - Zaaknummer Z-2017/012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maart 2017</text:span>
          </text:p>
            <text:p text:style-name="common-al">Het plaatsen van een dakkapel aan de achte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2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2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Charlotte van Montpensierlaan 1, Amstelveen - Zaaknummer Z-2017/0128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24</meta:user-defined>
    <meta:user-defined meta:name="OVERHEIDop.GmbID/DC.identifier">gmb-2017-58424</meta:user-defined>
    <meta:user-defined meta:name="OVERHEID.TaxonomieBeleidsagenda/OVERHEID.category">Ruimte en infrastructuur | Organisatie en beleid</meta:user-defined>
    <meta:user-defined meta:name="OVERHEIDop.referentienummer">Z-2017/012881</meta:user-defined>
    <meta:user-defined meta:name="DCTERMS.abstract">Het plaatsen van een dakkapel aan de achte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N 1</meta:user-defined>
    <meta:user-defined meta:name="OVERHEIDop.woonplaats">Amstelveen</meta:user-defined>
    <meta:user-defined meta:name="OVERHEIDop.straatnaam">Charlotte van Montpens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75 480497</meta:user-defined>
    <meta:user-defined meta:name="OVERHEIDop.versieInformatie"/>
  </office:meta>
</office:document-meta>
</file>