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aken van een trapsparing en trap, Binnenhof 16, Amstelveen - Zaaknummer Z-2017/010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april 2017</text:span>
          </text:p>
            <text:p text:style-name="common-al">Het maken van een trapsparing en trap naar de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42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2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2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maken van een trapsparing en trap, Binnenhof 16, Amstelveen - Zaaknummer Z-2017/0102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421</meta:user-defined>
    <meta:user-defined meta:name="OVERHEIDop.GmbID/DC.identifier">gmb-2017-58421</meta:user-defined>
    <meta:user-defined meta:name="OVERHEID.TaxonomieBeleidsagenda/OVERHEID.category">Ruimte en infrastructuur | Organisatie en beleid</meta:user-defined>
    <meta:user-defined meta:name="OVERHEIDop.referentienummer">Z-2017/010288</meta:user-defined>
    <meta:user-defined meta:name="DCTERMS.abstract">Het maken van een trapsparing en trap naar d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G 16</meta:user-defined>
    <meta:user-defined meta:name="OVERHEIDop.woonplaats">Amstelveen</meta:user-defined>
    <meta:user-defined meta:name="OVERHEIDop.straatnaam">Binnen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71 479509</meta:user-defined>
    <meta:user-defined meta:name="OVERHEIDop.versieInformatie"/>
  </office:meta>
</office:document-meta>
</file>