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houtsnippercontainers (aanpassing stookruimte), Zwaluwenlaan 15-387 en 399-683, 31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houtsnippercontainers (aanpassing stookruimte) </text:p>
            <text:p text:style-name="common-al">Locatie                          :  Zwaluwenlaan 15-387 en 399-683, 3136</text:p>
            <text:p text:style-name="common-al">Kenmerk                        :  OVXINR-4043</text:p>
            <text:p text:style-name="common-al">Type aanvraag              :  omgevingsvergunning regulier</text:p>
            <text:p text:style-name="common-al">Datum ontvangst           :  3 januari 2017</text:p>
            <text:p text:style-name="common-al">Datum beschikking      :  30 maart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42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2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2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houtsnippercontainers (aanpassing stookruimte), Zwaluwenlaan 15-387 en 399-683, 313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420</meta:user-defined>
    <meta:user-defined meta:name="OVERHEIDop.GmbID/DC.identifier">gmb-2017-58420</meta:user-defined>
    <meta:user-defined meta:name="OVERHEID.TaxonomieBeleidsagenda/OVERHEID.category">Huisvesting | Organisatie en beleid</meta:user-defined>
    <meta:user-defined meta:name="OVERHEIDop.referentienummer">OVXINR-404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TD 129</meta:user-defined>
    <meta:user-defined meta:name="OVERHEIDop.woonplaats">Vlaardingen</meta:user-defined>
    <meta:user-defined meta:name="OVERHEIDop.straatnaam">Zwaluw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3996</meta:user-defined>
    <meta:user-defined meta:name="OVERHEIDop.externeBijlage">Aanvraaggegevens|exb-2017-13997</meta:user-defined>
    <meta:user-defined meta:name="OVERHEIDop.externeBijlage">Indeling techniek|exb-2017-13998</meta:user-defined>
    <meta:user-defined meta:name="OVERHEIDop.externeBijlage">Aanzichten techniekruimte|exb-2017-13999</meta:user-defined>
    <meta:user-defined meta:name="OVERHEIDop.externeBijlage">Maatvoering pelletcontainers|exb-2017-14000</meta:user-defined>
    <meta:user-defined meta:name="OVERHEIDop.externeBijlage">3D situatie|exb-2017-14001</meta:user-defined>
    <meta:user-defined meta:name="OVERHEID.EPSG28992/DC.spatial">84334 438386</meta:user-defined>
    <meta:user-defined meta:name="OVERHEIDop.versieInformatie"/>
  </office:meta>
</office:document-meta>
</file>