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ijckevorsel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-<text:span text:style-name="nadrukvet"><text:span text:style-name="nadrukcur"> Van Rijckevorselstraat vòòr de cafetaria</text:span></text:span><text:span text:style-name="nadrukcur">, het rooien van een </text:span><text:span text:style-name="nadrukcur">prunus uit het trottoir (b</text:span><text:span text:style-name="nadrukcur">oom is dood</text:span><text:span text:style-name="nadrukcur">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Rijckevorsel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42</meta:user-defined>
    <meta:user-defined meta:name="OVERHEIDop.GmbID/DC.identifier">gmb-2017-5842</meta:user-defined>
    <meta:user-defined meta:name="OVERHEID.TaxonomieBeleidsagenda/OVERHEID.category">Ruimte en infrastructuur | Organisatie en beleid</meta:user-defined>
    <meta:user-defined meta:name="DCTERMS.abstract">Aangevraagde omgevingsvergunning voor Van Rijckevorselstraat vòòr de cafetaria, het rooien van een prunus uit het trottoir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H 2</meta:user-defined>
    <meta:user-defined meta:name="OVERHEIDop.woonplaats">Boxtel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9 400428</meta:user-defined>
    <meta:user-defined meta:name="OVERHEIDop.versieInformatie"/>
  </office:meta>
</office:document-meta>
</file>