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ofdstuk 1. Inleidende bepalingen</text:span>
          </text:p>
            <text:p text:style-name="tussenkopcur">
            <text:span text:style-name="nadrukvet">Artikel 1.1. Begripsomschrijvingen</text:span>
          </text:p>
            <text:p text:style-name="common-al">1.In deze verordening wordt verstaan onder:</text:p>
            <text:p text:style-name="common-al">1.Bevoegd gezag: bestuursorgaan, als bedoeld in de Woningwet, artikel 1, eerste lid, onderdeel e, dan wel, bij het ontbreken van een bestuursorgaan als bedoeld in dit artikellid, burgemeester en wethouders;</text:p>
            <text:p text:style-name="common-al">1.Bouwbesluit: de algemene maatregel van bestuur als bedoeld in artikel 2 van de Woningwet;</text:p>
            <text:p text:style-name="common-al">1.Bouwtoezicht: degene die ingevolge artikel 92, tweede lid, van de Woningwet in samenhang met artikel 5.10 van de Wet algemene bepalingen omgevingsrecht belast is met het bouw- en woningtoezicht;</text:p>
            <text:p text:style-name="common-al">1.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common-al">1.gebruiksoppervlakte: de gebruiksoppervlakte als bedoeld in het Bouwbesluit;</text:p>
            <text:p text:style-name="common-al">1.hoogte van de weg: de hoogte van de weg zoals die door of namens burgemeester en wethouders is vastgesteld;</text:p>
            <text:p text:style-name="common-al">1.NEN: een door de Stichting Nederlands Normalisatie-Instituut uitgegeven norm;</text:p>
            <text:p text:style-name="common-al">1.NVN: een door de Stichting Nederlands Normalisatie-Instituut uitgegeven voornorm;</text:p>
            <text:p text:style-name="common-al">1.Omgevingsvergunning voor het bouwen: vergunning voor een bouwactiviteit als bedoeld in artikel 2.1, eerste lid, onder a, van de Wet algemene bepalingen omgevingsrecht;</text:p>
            <text:p text:style-name="common-al">Straatpeil:</text:p>
            <text:p text:style-name="common-al">a voor een bouwwerk, waarvan de hoofdtoegang direct aan de weg grenst de hoogte van de weg ter plaatse van die hoofdtoegang;</text:p>
            <text:p text:style-name="common-al">b voor een bouwwerk, waarvan de hoofdtoegang niet direct aan de weg grenst de hoogte van het terrein ter plaatse van die hoofdtoegang bij voltooiing van de bouw;</text:p>
            <text:p text:style-name="common-al">Weg: alle voor het openbaar rij- of ander verkeer openstaande wegen of paden daaronder begrepen de daarin gelegen bruggen en duikers, de tot de wegen of paden behorende bermen en zijkanten, alsmede de aan de wegen liggende en als zodanig aangeduide parkeerterreinen.</text:p>
            <text:p text:style-name="common-al">1.In deze verordening wordt mede verstaan onder:</text:p>
            <text:p text:style-name="common-al">1.<text:span text:style-name="nadrukcur">bouwwerk:</text:span> een gedeelte van een bouwwerk;</text:p>
            <text:p text:style-name="common-al">1.<text:span text:style-name="nadrukcur">gebouw:</text:span> een gedeelte van een gebouw.</text:p>
            <text:p text:style-name="tussenkopcur">
            <text:span text:style-name="nadrukvet">Artikel 1.2. Termijnen</text:span>
            <text:span text:style-name="nadrukvet"> (vervallen)</text:span>
          </text:p>
            <text:p text:style-name="tussenkopcur">
            <text:span text:style-name="nadrukvet">Artikel 1.3. Indeling van het gebied van de gemeente</text:span>
          </text:p>
            <text:list text:style-name="id1-3-2-1-1-22">
              <text:list-item text:style-override="id1-3-2-1-1-22-1">
                <text:number>1.</text:number>
                <text:p text:style-name="al">Voor de toepassing van deze verordening geldt als indeling van de gemeente:</text:p>
                <text:p text:style-name="al">a het gebied binnen de bebouwde kom;</text:p>
                <text:p text:style-name="al">b het gebied buiten de bebouwde kom. </text:p>
              </text:list-item>
              <text:list-item text:style-override="id1-3-2-1-1-22-2">
                <text:number>2.</text:number>
                <text:p text:style-name="al">Als gebied binnen de bebouwde kom geldt het gebied, dat in de vastgestelde bestemmingsplannen is aangegeven.</text:p>
              </text:list-item>
            </text:list>
            <text:p text:style-name="tussenkopcur">
            <text:span text:style-name="nadrukvet">Hoofdstuk 2. De aanvraag omgevingsvergunning voor het bouwen</text:span>
          </text:p>
            <text:p text:style-name="common-al">
            <text:span text:style-name="nadrukcur">Paragraaf 1. Gegevens en bescheiden</text:span>
          </text:p>
            <text:p text:style-name="tussenkopcur">
            <text:span text:style-name="nadrukvet">Artikel 2.1.1. Aanvraag bouwvergunning</text:span>
            <text:span text:style-name="nadrukvet"> (vervallen)</text:span>
          </text:p>
            <text:p text:style-name="tussenkopcur">
            <text:span text:style-name="nadrukvet">Artikel 2.1.2. In de aanvraag op te nemen gegevens</text:span>
            <text:span text:style-name="nadrukvet"> (vervallen)</text:span>
          </text:p>
            <text:p text:style-name="tussenkopcur">
            <text:span text:style-name="nadrukvet">Artikel 2.1.3. Aanvraag bouwvergunning</text:span>
            <text:span text:style-name="nadrukvet"> (vervallen) </text:span>
          </text:p>
            <text:p text:style-name="tussenkopcur">
            <text:span text:style-name="nadrukvet">Artikel 2.1.4. Gegevens met betrekking tot het coördineren van vergunningaanvragen</text:span>
            <text:span text:style-name="nadrukvet"> (vervallen)</text:span>
          </text:p>
            <text:p text:style-name="tussenkopcur">
            <text:span text:style-name="nadrukvet">Artikel 2</text:span>
            <text:span text:style-name="nadrukvet">.1.5. Bodemonderzoek</text:span>
          </text:p>
            <text:list text:style-name="id1-3-2-1-1-30">
              <text:list-item text:style-override="id1-3-2-1-1-30-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1-1-30-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1-1-30-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1-1-30-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1-1-30-5">
                <text:number>5.</text:number>
                <text:p text:style-name="al">Als het bouwen pas kan plaatsvinden nadat de aanwezige bouwwerken zijn gesloopt, dient het bodemonderzoek plaats te vinden nadat is gesloopt en voordat met de bouw wordt begonnen.</text:p>
              </text:list-item>
              <text:list-item text:style-override="id1-3-2-1-1-30-6">
                <text:number>6.</text:number>
                <text:p text:style-name="al">Rapportages van bodemonderzoeken moeten als volgt ingediend worden: een digitaal exemplaar in pdf/A formaat en een digitaal exemplaar in SIKB 0101 xml formaat. Deze export moet ook analyseresultaten bevatten.</text:p>
              </text:list-item>
            </text:list>
            <text:p text:style-name="tussenkopcur">
            <text:span text:style-name="nadrukvet">Artikel 2.1.6. Overige gegevens en bescheiden behorende bij de aanvraag om bouwvergunning</text:span>
            <text:span text:style-name="nadrukvet"> (vervallen)</text:span>
          </text:p>
            <text:p text:style-name="tussenkopcur">
            <text:span text:style-name="nadrukvet">Artikel 2.1.7. Bouwregistratie</text:span>
            <text:span text:style-name="nadrukvet"> (vervallen)</text:span>
          </text:p>
            <text:p text:style-name="tussenkopcur">
            <text:span text:style-name="nadrukvet">Artikel 2.1.8. Bijzondere bepalingen omtrent de aanvraag om bouwvergunning woonwagens en standplaatsen</text:span>
            <text:span text:style-name="nadrukvet"> (vervallen)</text:span>
          </text:p>
            <text:p text:style-name="common-al">
            <text:span text:style-name="nadrukcur">Paragraaf 2. Behandeling van de aanvraag om bouwvergunning</text:span>
            <text:span text:style-name="nadrukcur"/>
          </text:p>
            <text:p text:style-name="tussenkopcur">
            <text:span text:style-name="nadrukvet">Artikel 2.2.1. Ontvangst van de aanvraag</text:span>
            <text:span text:style-name="nadrukvet"> (vervallen)</text:span>
          </text:p>
            <text:p text:style-name="tussenkopcur">
            <text:span text:style-name="nadrukvet">Artikel 2.2.2. Samenloop met vrijstelling ruimtelijke ordening</text:span>
            <text:span text:style-name="nadrukvet"> (vervallen)</text:span>
          </text:p>
            <text:p text:style-name="tussenkopcur">
            <text:span text:style-name="nadrukvet">Artikel 2.2.3. Bekendmaking van termijnen</text:span>
            <text:span text:style-name="nadrukvet"> (vervallen)</text:span>
          </text:p>
            <text:p text:style-name="tussenkopcur">
            <text:span text:style-name="nadrukvet">Artikel 2.2.4. In behandeling nemen en fasering bouwvergunningverlening</text:span>
            <text:span text:style-name="nadrukvet"> (vervallen)</text:span>
          </text:p>
            <text:p text:style-name="tussenkopcur">
            <text:span text:style-name="nadrukvet">Artikel 2.2.5. In behandeling nemen en bodemonderzoek</text:span>
            <text:span text:style-name="nadrukvet"> (vervallen)</text:span>
          </text:p>
            <text:p text:style-name="tussenkopcur">
            <text:span text:style-name="nadrukvet">Artikel 2.2.6. Kennisgeving van rechtswege verleende bouwvergunning</text:span>
            <text:span text:style-name="nadrukvet"> (vervallen)</text:span>
          </text:p>
            <text:p text:style-name="common-al">
            <text:span text:style-name="nadrukcur">Paragraaf 3. Welstandstoetsing</text:span>
          </text:p>
            <text:p text:style-name="tussenkopcur">
            <text:span text:style-name="nadrukvet">Artikel 2.3.1. Welstandscriteria</text:span>
            <text:span text:style-name="nadrukvet"> (vervallen)</text:span>
          </text:p>
            <text:p text:style-name="common-al">
            <text:span text:style-name="nadrukcur">Paragraaf 4. Het tegengaan van bouwen op verontreinigde bodem</text:span>
          </text:p>
            <text:p text:style-name="tussenkopcur">
            <text:span text:style-name="nadrukvet">Artikel 2.4.1. Verbod tot bouwen op verontreinigde bodem</text:span>
          </text:p>
            <text:p text:style-name="common-al">Op een bodem die zodanig is verontreinigd dat schade of gevaar is te verwachten voor de gezondheid van de gebruikers, mag niet worden gebouwd voor zover dat bouwen betrekking heeft op een bouwwerk:</text:p>
            <text:p text:style-name="common-al">a waarin voortdurend of nagenoeg voortdurend mensen zullen verblijven;</text:p>
            <text:p text:style-name="common-al">b voor het bouwen waarvan een omgevingsvergunning voor het bouwen is vereist; en</text:p>
            <text:p text:style-name="common-al">c 1 dat de grond raakt, of</text:p>
            <text:p text:style-name="common-al">2 waarvan het bestaande, niet-wederrechtelijke gebruik niet wordt gehandhaafd.</text:p>
            <text:p text:style-name="tussenkopcur">
            <text:span text:style-name="nadrukvet">Artikel 2.4.2. Voorwaarden omgevingsvergunning voor het bouwen</text:span>
          </text:p>
            <text:p text:style-name="common-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common-al">
            <text:span text:style-name="nadrukcur">Paragraaf 5. Voorschriften van stedenbouwkundige aard en bereikbaarheidseisen</text:span>
          </text:p>
            <text:p text:style-name="common-al">
            <text:span text:style-name="nadrukcur">Met de inwerkingtreding van de Reparatiewet BZK 2014 op 29 november 2014 is de wettelijke grondslag onder het tot dan geldende artikel 8 lid 5 van de Woningwet komen te vervallen. Vanaf 1 juli 2018 verliezen de </text:span>
            <text:span text:style-name="nadrukcur">stedenbouwkundige</text:span>
            <text:span text:style-name="nadrukcur"> bepalingen uit de Bouwverordening hun aanvullende werking voor bestaande bestemmingsplannen. Het nieuwe recht treedt al eerder in werking wanneer voor 1 juli 2018 een nieuw bestemmingsplan of een nieuwe </text:span>
            <text:span text:style-name="nadrukcur">beheersverordening</text:span>
            <text:span text:style-name="nadrukcur"> wordt vastgesteld. Deze wijziging heeft betrekking op de artikelen 2.5.2 en 2.5.5 -2.5.30 uit de Bouwverordening. </text:span>
          </text:p>
            <text:p text:style-name="common-al">
            <text:span text:style-name="nadrukcur">Voor bestaande bestemmingsplannen betekent dit dat de stedenbouwkundige bepalingen uit de Bouwverordening via overgangsrecht hun (aanvullende) werking kunnen hebben tot 1 juli 2018. Na die datum moeten de stedenbouwkundige bepalingen (waaronder de parkeerbepaling) worden ondergebracht in een bestemmingsplan of </text:span>
            <text:span text:style-name="nadrukcur">beheersverordening</text:span>
            <text:span text:style-name="nadrukcur">. </text:span>
          </text:p>
            <text:p text:style-name="common-al">
            <text:span text:style-name="nadrukcur">Voor nieuwe bestemmingsplannen betekent dit dat op het moment waarop de Raad het nieuwe bestemmingsplan vaststelt, de stedenbouwkundige bepalingen uit de Bouwverordening in het nieuwe bestemmingsplan moeten zijn opgenomen. De aanvullende werking van de bouwverordening (artikel 9 Woningwet) is niet van toepassing.</text:span>
            <text:span text:style-name="nadrukcur"> Zie ook te toelichting bij de verordening.</text:span>
            <text:span text:style-name="nadrukcur"/>
          </text:p>
            <text:p text:style-name="common-al">
            <text:span text:style-name="nadrukcur">Om duidelijk te maken dat hier sprake is van overgangsrecht, wordt een betreffend artikel voorzien van een *. </text:span>
          </text:p>
            <text:p text:style-name="tussenkopcur">
            <text:span text:style-name="nadrukvet">Artikel 2.5.1. Richtlijnen voor de verlening van ontheffing van de stedenbouwkundige bepalingen</text:span>
            <text:span text:style-name="nadrukvet">  (vervallen)</text:span>
          </text:p>
            <text:p text:style-name="tussenkopcur">
            <text:span text:style-name="nadrukvet">*</text:span>
            <text:span text:style-name="nadrukvet">Artikel 2.5.2. </text:span>
            <text:span text:style-name="nadrukvet">Anti-cumulatiebepaling</text:span>
            <text:span text:style-name="nadrukvet">* </text:span>
          </text:p>
            <text:p text:style-name="common-al">Terrein dat voor het verlenen van een omgevingsvergunning voor het bouwen in aanmerking moet worden genomen mag niet nog eens bij de verlening van een omgevingsvergunning voor het bouwen voor een ander bouwwerk in aanmerking worden genomen.</text:p>
            <text:p text:style-name="tussenkopcur">
            <text:span text:style-name="nadrukvet">Artikel 2.5.3. Bereikbaarheid van bouwwerken voor wegverkeer. Brandblusvoorzieningen</text:span>
            <text:span text:style-name="nadrukvet">  (vervallen)</text:span>
          </text:p>
            <text:p text:style-name="tussenkopcur">
            <text:span text:style-name="nadrukvet">Artikel 2.5.3A. Brandweeringang</text:span>
            <text:span text:style-name="nadrukvet"> (vervallen)</text:span>
          </text:p>
            <text:p text:style-name="tussenkopcur">
            <text:span text:style-name="nadrukvet">Artikel 2.5.4. Bereikbaarheid van gebouwen voor gehandicapten</text:span>
            <text:span text:style-name="nadrukvet"> (vervallen)</text:span>
          </text:p>
            <text:p text:style-name="tussenkopcur">
            <text:span text:style-name="nadrukvet">*</text:span>
            <text:span text:style-name="nadrukvet">Artikel 2.5.5. Ligging van de voorgevelrooilijn</text:span>
            <text:span text:style-name="nadrukvet">*</text:span>
          </text:p>
            <text:p text:style-name="common-al">De voorgevelrooilijn is:</text:p>
            <text:p text:style-name="common-al">a langs een wegzijde met een regelmatige of nagenoeg regelmatige ligging van de voorgevels van de bestaande bebouwing:</text:p>
            <text:p text:style-name="common-al">de evenwijdig aan de as van de weg gelegen lijn, welke, zoveel mogelijk aansluitend aan de ligging van de voorgevels van de bestaande bebouwing, een zoveel mogelijk gelijkmatig beloop van de rooilijn overeenkomstig de richting van de weg geeft;</text:p>
            <text:p text:style-name="common-al">b langs een wegzijde waarlangs geen bebouwing als onder a bedoeld aanwezig is en waarlangs mag worden gebouwd:</text:p>
            <text:p text:style-name="common-al">bij een wegbreedte van ten minste 10 meter, de lijn gelegen op 15 meter uit de as van de weg;</text:p>
            <text:p text:style-name="common-al">bij een wegbreedte geringer dan 10 meter, de lijn gelegen op 10 meter uit de as van de weg.</text:p>
            <text:p text:style-name="tussenkopcur">
            <text:span text:style-name="nadrukvet">*</text:span>
            <text:span text:style-name="nadrukvet">Artikel 2.5.6. Verbod tot bouwen met overschrijding van de voorgevelrooilijn</text:span>
            <text:span text:style-name="nadrukvet">*</text:span>
          </text:p>
            <text:p text:style-name="common-al">Onverminderd het bepaalde in artikel 2.5.7 is het verboden een bouwwerk, voor het bouwen waarvan een omgevingsvergunning is vereist, te bouwen met overschrijding van de voorgevelrooilijn.</text:p>
            <text:p text:style-name="tussenkopcur">
            <text:span text:style-name="nadrukvet">*</text:span>
            <text:span text:style-name="nadrukvet">Artikel 2.5.7. Toegelaten overschrijding van de voorgevelrooilijn</text:span>
            <text:span text:style-name="nadrukvet">*</text:span>
          </text:p>
            <text:p text:style-name="common-al">Het verbod tot bouwen met overschrijding van de voorgevelrooilijn is niet van toepassing op:</text:p>
            <text:p text:style-name="common-al">a onderdelen van een bouwwerk, voor het bouwen waarvan een omgevingsvergunning is vereist die bij het afzonderlijk realiseren opgevat zouden moeten worden als het aanbrengen van veranderingen bedoeld in artikel 3, onderdeel 7, van bijlage II bij het Besluit omgevingsrecht;</text:p>
            <text:p text:style-name="common-al">b andere onderdelen van een bouwwerk, voor het bouwen waarvan een omgevingsvergunning is vereist die bij het afzonderlijk realiseren niet vallen onder de werking de veranderingen bedoeld in artikel 3, onderdeel 7, van bijlage II bij het Besluit omgevingsrecht, te weten:</text:p>
            <text:p text:style-name="common-al">1 ondergrondse uitsteeksels, zoals funderingsonderdelen, rioolleidingen en rioolputten;</text:p>
            <text:p text:style-name="common-al">2 stoepen, stoeptreden en toegangsbruggen, mits zij de grens van de weg met niet meer dan 0,3 m overschrijden.</text:p>
            <text:p text:style-name="tussenkopcur">
            <text:span text:style-name="nadrukvet">*</text:span>
            <text:span text:style-name="nadrukvet">Artikel 2.5.8. Vergunningverlening in afwijking van het verbod tot overschrijding van de voorgevelrooilijn</text:span>
            <text:span text:style-name="nadrukvet">*</text:span>
          </text:p>
            <text:list text:style-name="id1-3-2-1-1-79">
              <text:list-item text:style-override="id1-3-2-1-1-79-1">
                <text:number>1.</text:number>
                <text:p text:style-name="al">In afwijking van het verbod tot het bouwen met overschrijding van de voorgevelrooilijn kan het bevoegd gezag de omgevingsvergunning voor het bouwen verlenen voor:</text:p>
                <text:p text:style-name="al">a ondergrondse bouwwerken zoals kelders, kelderkoekoeken en kelderingangen, mits de bovenzijde daarvan niet hoger gelegen is dan het straatpeil;</text:p>
                <text:p text:style-name="al">b bouwwerken, geen gebouw zijnde, anders dan bedoeld artikel 2, onderdeel 9, 16 en 18 van bijlage II bij het Besluit omgevingsrecht, die naar hun aard en bestemming op een voor de voorgevelrooilijn gelegen erf toelaatbaar zijn;</text:p>
                <text:p text:style-name="al">c laadperrons, stoepen en stoeptreden, die de grens van de weg overschrijden;</text:p>
                <text:p text:style-name="al">d erkers, serres en andere uitbouwen, alsmede balkons en galerijen, die de voorgevelrooilijn met niet meer dan 1,50 m overschrijden;</text:p>
                <text:p text:style-name="al">e trappenhuizen, buitentrappen en liftschachten, hijsinrichtingen en stortbuizen, alsmede andere luifels, dakoverstekken, uitspringende schoorsteenwanden, reclametoestellen en draagconstructies voor reclames dan bedoeld zijn in artikel 2.5.7;</text:p>
                <text:p text:style-name="al">f overbouwingen ten dienste van de verbinding tussen twee bouwwerken.</text:p>
                <text:p text:style-name="al">g 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 </text:p>
              </text:list-item>
              <text:list-item text:style-override="id1-3-2-1-1-79-2">
                <text:number>2.</text:number>
                <text:p text:style-name="al">Voor het bouwen boven een weg kan alleen afwijking worden toegestaan, indien niet lager gebouwd wordt dan:</text:p>
                <text:p text:style-name="al">4,20 m boven de hoogte van de rijweg, met inbegrip van een strook van 0,50 m breedte ter weerszijden van die rijweg;</text:p>
                <text:p text:style-name="al">2,20 m boven de hoogte van een ander deel van de weg;</text:p>
                <text:p text:style-name="al">en dan nog voor zover de veiligheid van de gebruikers van de weg niet in gevaar komt.</text:p>
              </text:list-item>
            </text:list>
            <text:p text:style-name="tussenkopcur">
            <text:span text:style-name="nadrukvet">*</text:span>
            <text:span text:style-name="nadrukvet">Artikel 2.5.9. Bouwen op de weg</text:span>
            <text:span text:style-name="nadrukvet">*</text:span>
          </text:p>
            <text:p text:style-name="common-al">In afwijking van het verbod tot het bouwen op de weg kan het bevoegd gezag de omgevingsvergunning voor het bouwen verlenen voor:</text:p>
            <text:p text:style-name="common-al">a gebouwen ten behoeve van een op het openbaar net aangesloten nutsvoorziening, het telecommunicatieverkeer, het openbaar vervoer of het wegverkeer, anders dan bedoeld in artikel 2, onderdeel 18, sub a van bijlage II bij het Besluit omgevingsrecht;</text:p>
            <text:p text:style-name="common-al">b bouwwerken, geen gebouw zijnde, ten dienste van het verkeer, de waterhuishouding, de energievoorziening of het telecommunicatieverkeer, alsmede straatmeubilair, anders dan bedoeld in artikel 2, onderdeel 18, sub b, c en d, van bijlage II bij het Besluit omgevingsrecht;</text:p>
            <text:p text:style-name="common-al">c vrijstaande winkel- of reclamevitrines;</text:p>
            <text:p text:style-name="common-al">d reclametoestellen en draagconstructies voor reclame; </text:p>
            <text:p text:style-name="common-al">e andere bouwwerken, voor het bouwen waarvan een omgevingsvergunning is vereist, die naar hun aard en bestemming op de weg toelaatbaar zijn.</text:p>
            <text:p text:style-name="tussenkopcur">
            <text:span text:style-name="nadrukvet">*</text:span>
            <text:span text:style-name="nadrukvet">Artikel 2.5.10. Plaatsing van de voorgevel ten opzichte van de voorgevelrooilijn. Afschuining van straathoeken</text:span>
            <text:span text:style-name="nadrukvet">*</text:span>
          </text:p>
            <text:list text:style-name="id1-3-2-1-1-88">
              <text:list-item text:style-override="id1-3-2-1-1-88-1">
                <text:number>1.</text:number>
                <text:p text:style-name="al">Een naar de weg gekeerd gevelvlak van een gebouw moet in de voorgevelrooilijn zijn geplaatst.</text:p>
              </text:list-item>
              <text:list-item text:style-override="id1-3-2-1-1-88-2">
                <text:number>2.</text:number>
                <text:p text:style-name="al">Het bepaalde in het eerste lid is niet van toepassing in:</text:p>
                <text:p text:style-name="al">a de gevallen genoemd in artikel 2.5.7 en in die waarin de afwijking genoemd in de artikelen 2.5.8 en 2.5.9 is verleend;</text:p>
                <text:p text:style-name="al">b in de gevallen genoemd in artikel 2.5.13 en in die waarin de afwijking genoemd in artikel 2.5.14 is verleend, voor zover het bouwwerk geheel achter de achtergevelrooilijn is geplaatst;</text:p>
                <text:p text:style-name="al">c in de gevallen, bedoeld in het derde lid.</text:p>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1-1-88-3">
                <text:number>3.</text:number>
                <text:p text:style-name="al">Het bevoegd gezag kan de omgevingsvergunning verlenen in afwijking van het bepaalde in het eerste lid voor:</text:p>
                <text:p text:style-name="al">a gebouwen behorende tot een complex van gebouwen;</text:p>
                <text:p text:style-name="al">b gebouwen op handels- en industrieterreinen;</text:p>
                <text:p text:style-name="al">c vrijstaande enkele of dubbele eengezinshuizen;</text:p>
                <text:p text:style-name="al">d bijgebouwen, anders dan de in artikel 2, onderdeel 3, of artikel 3, onderdeel 1, van bijlage II bij het Besluit omgevingsrecht bedoelde gebouwen;</text:p>
                <text:p text:style-name="al">e gebouwen ten dienste van bodemcultuur en veeteelt, pluimveeteelt daaronder begrepen, en de daarbijbehorende woningen;</text:p>
                <text:p text:style-name="al">f gedeelten van naar de weg gekeerde gevels;</text:p>
                <text:p text:style-name="al">g gevallen, waarin de welstand bij het toestaan van de afwijking is gebaat.</text:p>
              </text:list-item>
            </text:list>
            <text:p text:style-name="tussenkopcur">
            <text:span text:style-name="nadrukvet">*</text:span>
            <text:span text:style-name="nadrukvet">Artikel 2.5.11. Ligging achtergevelrooilijn</text:span>
            <text:span text:style-name="nadrukvet">*</text:span>
          </text:p>
            <text:list text:style-name="id1-3-2-1-1-90">
              <text:list-item text:style-override="id1-3-2-1-1-90-1">
                <text:number>1.</text:number>
                <text:p text:style-name="al">De achtergevelrooilijn is evenwijdig aan de voorgevelrooilijn en bevindt zich:</text:p>
                <text:p text:style-name="al">a 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én ingeschreven cirkel binnen de voorgevelrooilijnen kan worden beschreven, geldt de grootste;</text:p>
                <text:p text:style-name="al">b 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p text:style-name="al">c 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d 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e in alle niet onder a tot en met d genoemde gevallen op een afstand die wordt bepaald met inachtneming van de beginselen, welke zijn neergelegd in a tot en met d van dit lid, doch op geen grotere afstand van de voorgevelrooilijn dan 15 meter. </text:p>
              </text:list-item>
              <text:list-item text:style-override="id1-3-2-1-1-90-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1-1-90-3">
                <text:number>3.</text:number>
                <text:p text:style-name="al">Het bevoegd gezag kan de omgevingsvergunning verlenen in afwijking van het bepaalde in het tweede lid, voor zover de aard, de indeling en het gebruik van de gebouwen in de hoekbebouwing dit toelaten.</text:p>
              </text:list-item>
            </text:list>
            <text:p text:style-name="tussenkopcur">
            <text:span text:style-name="nadrukvet">*</text:span>
            <text:span text:style-name="nadrukvet">Artikel 2.5.12. Verbod tot bouwen met overschrijding van de achtergevelrooilijn</text:span>
            <text:span text:style-name="nadrukvet">*</text:span>
          </text:p>
            <text:p text:style-name="common-al">Onverminderd het bepaalde in artikel 2.5.13 is het verboden bouwwerken, voor het bouwen waarvan een omgevingsvergunning is vereist, te bouwen met overschrijding van de achtergevelrooilijn.</text:p>
            <text:p text:style-name="tussenkopcur">
            <text:span text:style-name="nadrukvet">*</text:span>
            <text:span text:style-name="nadrukvet">Artikel 2.5.13. Toegelaten overschrijding van de achtergevelrooilijn</text:span>
            <text:span text:style-name="nadrukvet">*</text:span>
          </text:p>
            <text:p text:style-name="common-al">Het verbod tot bouwen met overschrijding van de achtergevelrooilijn is niet van toepassing op:</text:p>
            <text:p text:style-name="common-al">a buiten de bebouwde kom gelegen kassen en bouwwerken, geen gebouwen zijnde, voor doeleinden van bodemcultuur en veeteelt, pluimveeteelt daaronder begrepen;</text:p>
            <text:p text:style-name="common-al">b buiten de bebouwde kom gelegen gebouwen, geen kassen zijnde, voor doeleinden van bodemcultuur en veeteelt, pluimveeteelt daaronder begrepen, indien de afstand tot de zijdelingse grens van het erf ten minste 20 meter bedraagt;</text:p>
            <text:p text:style-name="common-al">c onderdelen van een bouwwerken,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p text:style-name="common-al">d onderdelen van een bouwwerk, voor het bouwen waarvan een omgevingsvergunning is vereist, die bij het afzonderlijk realiseren opgevat zouden moeten worden als het aanbrengen van veranderingen, als bedoeld in de artikel 3, onderdeel 7 van bijlage II bij het Besluit omgevingsrecht;</text:p>
            <text:p text:style-name="common-al">e andere onderdelen van een bouwwerk, voor het bouwen waarvan een omgevingsvergunning is vereist, die bij het afzonderlijk realiseren niet vallen onder de werking van artikel 3, onderdeel 7 van bijlage II bij het Besluit omgevingsrecht, te weten:</text:p>
            <text:p text:style-name="common-al">1 ondergrondse uitsteeksels, zoals funderingsonderdelen, rioolleidingen en rioolputten;</text:p>
            <text:p text:style-name="common-al">2 terrassen, bordessen en bordestreden;</text:p>
            <text:p text:style-name="common-al">f antennes, anders dan bedoeld in artikel 3, onderdeel 7 van bijlage II bij het Besluit omgevingsrecht.</text:p>
            <text:p text:style-name="tussenkopcur">
            <text:span text:style-name="nadrukvet">*</text:span>
            <text:span text:style-name="nadrukvet">Artikel 2.5.14. Vergunningverlening in afwijking van het verbod tot overschrijding van de achtergevelrooilijn</text:span>
            <text:span text:style-name="nadrukvet">*</text:span>
          </text:p>
            <text:p text:style-name="common-al">In afwijking van het verbod tot het bouwen met overschrijding van de achtergevelrooilijn kan het bevoegd gezag de omgevingsvergunning voor het bouwen verlenen voor: </text:p>
            <text:p text:style-name="common-al">a buiten de bebouwde kom gelegen gebouwen, geen kassen zijnde, voor doeleinden van bodemcultuur en veeteelt, pluimveeteelt daaronder begrepen, waarvan de afstand tot de zijdelingse grens van het erf minder dan 20 meter bedraagt;</text:p>
            <text:p text:style-name="common-al">b binnen de bebouwde kom gelegen kassen;</text:p>
            <text:p text:style-name="common-al">c vrijstaande enkele of dubbele eengezinshuizen;</text:p>
            <text:p text:style-name="common-al">d gebouwen op een terrein waarvan twee tegenover elkaar liggende zijden grenzen aan wegen, aan een weg en een openbaar water, aan een weg en een spoorweg of aan een weg en een plantsoen en welk terrein slechts aan één van die zijden mag worden bebouwd; </text:p>
            <text:p text:style-name="common-al">e gebouwen op binnenterreinen, mits hiervan de bereikbaarheid, als bedoeld in de artikelen 2.5.3 en 2.5.4, is verzekerd;</text:p>
            <text:p text:style-name="common-al">f bijgebouwen die niet vallen onder artikel 2, onderdeel 3, of artikel 3, onderdeel 1, van bijlage II van het Besluit omgevingsrecht;</text:p>
            <text:p text:style-name="common-al">g gebouwen in een bouwstrook of bouwblok, geheel of overwegend handels- of industrieterrein omvattend;</text:p>
            <text:p text:style-name="common-al">h bouwwerken, geen gebouw zijnde, voor het bouwen waarvan een omgevingsvergunning is vereist;</text:p>
            <text:p text:style-name="common-al">i ondergrondse bouwwerken, zoals kelders, kelderkoekoeken en kelderingangen, mits de bovenzijde daarvan niet hoger is gelegen dan de hoogte van het terrein ter plaatse bij voltooiing van de bouw;</text:p>
            <text:p text:style-name="common-al">j erkers en overige uitbouwen anders dan de uitbouwen die vallen onder artikel 2, onderdeel 3, of artikel 3, onderdeel 1, van bijlage II bij het Besluit omgevingsrecht;</text:p>
            <text:p text:style-name="common-al">k trappenhuizen, buitentrappen en liftschachten, hijsinrichtingen en stortbuizen, balkons en veranda’s, alsmede andere luifels, afdaken, dakoverstekken, uitspringende schoorsteenwanden, terrassen en bordessen dan bedoeld zijn in artikel 2.5.13;</text:p>
            <text:p text:style-name="common-al">l 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tussenkopcur">
            <text:span text:style-name="nadrukvet">*</text:span>
            <text:span text:style-name="nadrukvet">Artikel 2.5.15. Erf bij woningen en woongebouwen</text:span>
            <text:span text:style-name="nadrukvet">*</text:span>
          </text:p>
            <text:list text:style-name="id1-3-2-1-1-118">
              <text:list-item text:style-override="id1-3-2-1-1-118-1">
                <text:number>1.</text:number>
                <text:p text:style-name="al">Bij een woning of woongebouw moet een erf aanwezig zijn dat ten minste een strook grond omvat die:</text:p>
                <text:p text:style-name="al">a over de volle breedte van het gebouw aansluit aan de achtergevel, en</text:p>
                <text:p text:style-name="al">b voor wat betreft het achter het gebouw gelegen deel dat is begrepen tussen het verlengde van de zijgevels, een diepte heeft van ten minste 5 meter.</text:p>
              </text:list-item>
              <text:list-item text:style-override="id1-3-2-1-1-118-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1-1-118-3">
                <text:number>3.</text:number>
                <text:p text:style-name="al">Het bevoegd gezag kan de omgevingsvergunning verlenen in afwijking van het bepaalde in:</text:p>
                <text:p text:style-name="al">a het eerste lid, wat de aanwezigheid van het erf betreft, indien de gelijkstraats gelegen bouwlaag niet tot bewoning bestemd is;</text:p>
                <text:p text:style-name="al">b het eerste lid, indien aan één van de volgende voorwaarden wordt voldaan:</text:p>
                <text:p text:style-name="al">1 een gunstige, andere indeling van het erf is aanwezig;</text:p>
                <text:p text:style-name="al">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p text:style-name="al">3 bij het vergroten van een gebouw dat niet aan de bepalingen voor te bouwen woningen en woongebouwen van het Bouwbesluit voldoet, wordt de bestaande toestand verbeterd.</text:p>
              </text:list-item>
            </text:list>
            <text:p text:style-name="tussenkopcur">
            <text:span text:style-name="nadrukvet">*</text:span>
            <text:span text:style-name="nadrukvet">Artikel 2.5.16. Erf bij overige gebouwen</text:span>
            <text:span text:style-name="nadrukvet">*</text:span>
          </text:p>
            <text:list text:style-name="id1-3-2-1-1-120">
              <text:list-item text:style-override="id1-3-2-1-1-120-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1-1-120-2">
                <text:number>2.</text:number>
                <text:p text:style-name="al">Het bevoegd gezag kan de omgevingsvergunning verlenen in afwijking van het bepaalde in het eerste lid:</text:p>
                <text:p text:style-name="al">a indien ligging en bestemming van het gebouw hiervoor geen beletsel vormen;</text:p>
                <text:p text:style-name="al">b indien, voor zover nodig, afwijking is toegestaan van het verbod tot overschrijding van de achtergevelrooilijn.</text:p>
              </text:list-item>
            </text:list>
            <text:p text:style-name="tussenkopcur">
            <text:span text:style-name="nadrukvet">*</text:span>
            <text:span text:style-name="nadrukvet">Artikel 2.5.17. Ruimte tussen bouwwerken</text:span>
            <text:span text:style-name="nadrukvet">*</text:span>
          </text:p>
            <text:list text:style-name="id1-3-2-1-1-122">
              <text:list-item text:style-override="id1-3-2-1-1-122-1">
                <text:number>1.</text:number>
                <text:p text:style-name="al">De zijdelingse begrenzing van een bouwwerk moet ten opzichte van de zijdelingse grens van het erf zodanig zijn gelegen dat tussen dat bouwwerk en de op het aangrenzende erf aanwezige bebouwing geen tussenruimten ontstaan die:</text:p>
                <text:p text:style-name="al">a vanaf de hoogte van het erf tot 2,2 meter daarboven minder dan 1 meter breed zijn;</text:p>
                <text:p text:style-name="al">b niet toegankelijk zijn. </text:p>
              </text:list-item>
              <text:list-item text:style-override="id1-3-2-1-1-122-2">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tussenkopcur">
            <text:span text:style-name="nadrukvet">*</text:span>
            <text:span text:style-name="nadrukvet">Artikel 2.5.18. Erf- en terreinafscheidingen</text:span>
            <text:span text:style-name="nadrukvet">*</text:span>
          </text:p>
            <text:list text:style-name="id1-3-2-1-1-124">
              <text:list-item text:style-override="id1-3-2-1-1-124-1">
                <text:number>1.</text:number>
                <text:p text:style-name="al">Erf- en terreinafscheidingen, anders dan bedoeld in artikel.2, onderdeel 12 van bijlage II van het Besluit omgevingsrecht, zijn niet toegelaten.</text:p>
              </text:list-item>
              <text:list-item text:style-override="id1-3-2-1-1-124-2">
                <text:number>2.</text:number>
                <text:p text:style-name="al">Het bevoegd gezag kan de omgevingsvergunning verlenen in afwijking van het bepaalde in het eerste lid in het belang van het af te scheiden erf of terrein.</text:p>
              </text:list-item>
            </text:list>
            <text:p text:style-name="tussenkopcur">
            <text:span text:style-name="nadrukvet">*</text:span>
            <text:span text:style-name="nadrukvet">Artikel 2.5.19. Bouwen nabij bovengrondse hoogspanningslijnen en ondergrondse hoofdtransportleidingen</text:span>
            <text:span text:style-name="nadrukvet">*</text:span>
          </text:p>
            <text:list text:style-name="id1-3-2-1-1-126">
              <text:list-item text:style-override="id1-3-2-1-1-126-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1-1-126-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1-1-126-3">
                <text:number>3.</text:number>
                <text:p text:style-name="al">Het bevoegd gezag kan de omgevingsvergunning verlenen in afwijking van:</text:p>
                <text:p text:style-name="al">a het bepaalde in het eerste lid voor wat betreft de afstand van 6 meter, indien de elektrische spanning van de hoogspanningslijn daarvoor geen bezwaar oplevert;</text:p>
                <text:p text:style-name="al">b het bepaalde in het tweede lid voor wat betreft de afstand van 6 meter, indien daartegen met het oog op de veilige en ongestoorde ligging van de leiding geen bezwaar bestaat. </text:p>
              </text:list-item>
            </text:list>
            <text:p text:style-name="tussenkopcur">
            <text:span text:style-name="nadrukvet">*</text:span>
            <text:span text:style-name="nadrukvet">Artikel 2.5.20. Toegelaten hoogte in de voorgevelrooilijn</text:span>
            <text:span text:style-name="nadrukvet">*</text:span>
          </text:p>
            <text:list text:style-name="id1-3-2-1-1-128">
              <text:list-item text:style-override="id1-3-2-1-1-128-1">
                <text:number>1.</text:number>
                <text:p text:style-name="al">Onverminderd het bepaalde in artikel 2.5.24 bedraagt de maximale hoogte van een bouwwerk, voor het bouwen waarvan een omgevingsvergunning is vereist in het vlak door de voorgevelrooilijn 1 meter, vermeerderd met:</text:p>
                <text:p text:style-name="al">a in de bebouwde kom éénmaal de afstand tussen de voorgevelrooilijnen langs de desbetreffende weg;</text:p>
                <text:p text:style-name="al">b buiten de bebouwde kom 0,75 maal de afstand tussen de voorgevelrooilijnen langs de desbetreffende weg. </text:p>
              </text:list-item>
              <text:list-item text:style-override="id1-3-2-1-1-128-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1-1-128-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1-1-128-4">
                <text:number>4.</text:number>
                <text:p text:style-name="al">Indien aan de overzijde van de weg een voorgevelrooilijn ontbreekt geldt ter bepaling van de grootste toegelaten hoogte, bedoeld in het eerste lid, de dichtst bij gelegen tegenoverliggende rooilijn.</text:p>
                <text:p text:style-name="al">Indien de tegenoverliggende rooilijn plaatselijk is onderbroken geldt ter plaatse van die onderbreking de verst verwijderde van de beide ter weerszijden van de onderbreking voorkomende rooilijnen.</text:p>
              </text:list-item>
            </text:list>
            <text:p text:style-name="tussenkopcur">
            <text:span text:style-name="nadrukvet">*</text:span>
            <text:span text:style-name="nadrukvet">Artikel 2.5.21. Toegelaten hoogte in de achtergevelrooilijn</text:span>
            <text:span text:style-name="nadrukvet">*</text:span>
          </text:p>
            <text:list text:style-name="id1-3-2-1-1-130">
              <text:list-item text:style-override="id1-3-2-1-1-130-1">
                <text:number>1.</text:number>
                <text:p text:style-name="al">Onverminderd het bepaalde in artikel 2.5.24 bedraagt de maximale hoogte van een bouwwerk, voor het bouwen waarvan een omgevingsvergunning is vereist in het vlak door de achtergevelrooilijn 1 meter, vermeerderd met:</text:p>
                <text:p text:style-name="al">a in de bebouwde kom éénmaal de afstand tot de tegenoverliggende achtergevelrooilijn in hetzelfde bouwblok;</text:p>
                <text:p text:style-name="al">b buiten de bebouwde kom 0,75 maal de afstand tot de tegenoverliggende achtergevelrooilijn in hetzelfde bouwblok. </text:p>
              </text:list-item>
              <text:list-item text:style-override="id1-3-2-1-1-130-2">
                <text:number>2.</text:number>
                <text:p text:style-name="al">De in het eerste lid bedoelde afstand wordt gemeten haaks op de achtergevelrooilijn ter plaatse van het bouwwerk.</text:p>
                <text:p text:style-name="al">Indien de te beschouwen achtergevelrooilijnen niet evenwijdig lopen, wordt voor elke 5 meter breedte van de achterzijde van het bouwwerk uitgegaan van de gemiddelde afstand tussen de achtergevelrooilijnen.</text:p>
                <text:p text:style-name="al">Indien een tegenoverliggende achtergevelrooilijn ontbreekt, wordt gemeten tot de dichtstbijzijnde tegenover de achtergevelrooilijn gelegen voorgevelrooilijn. </text:p>
              </text:list-item>
              <text:list-item text:style-override="id1-3-2-1-1-130-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1-1-130-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tussenkopcur">
            <text:span text:style-name="nadrukvet">*</text:span>
            <text:span text:style-name="nadrukvet">Artikel 2.5.22. Toegelaten hoogte van zijgevels tegenover een achtergevelrooilijn</text:span>
            <text:span text:style-name="nadrukvet">*</text:span>
          </text:p>
            <text:list text:style-name="id1-3-2-1-1-132">
              <text:list-item text:style-override="id1-3-2-1-1-13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1-1-132-2">
                <text:number>2.</text:number>
                <text:p text:style-name="al">Het bevoegd gezag kan de omgevingsvergunning verlenen in afwijking van het bepaalde in het eerste lid, mits de zijgevel niet hoger is dan de voorgevel.</text:p>
              </text:list-item>
            </text:list>
            <text:p text:style-name="tussenkopcur">
            <text:span text:style-name="nadrukvet">*</text:span>
            <text:span text:style-name="nadrukvet">Artikel 2.5.23. Toegelaten hoogte tussen voor- en achtergevelrooilijnen</text:span>
            <text:span text:style-name="nadrukvet">*</text:span>
          </text:p>
            <text:list text:style-name="id1-3-2-1-1-134">
              <text:list-item text:style-override="id1-3-2-1-1-134-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p text:style-name="al">a 45 graden in de bebouwde kom;</text:p>
                <text:p text:style-name="al">b 37 graden buiten de bebouwde kom.</text:p>
              </text:list-item>
              <text:list-item text:style-override="id1-3-2-1-1-134-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p text:style-name="tussenkopcur">
            <text:span text:style-name="nadrukvet">*</text:span>
            <text:span text:style-name="nadrukvet">Artikel 2.5.24. Grootste toegelaten hoogte van bouwwerken</text:span>
            <text:span text:style-name="nadrukvet">*</text:span>
          </text:p>
            <text:list text:style-name="id1-3-2-1-1-136">
              <text:list-item text:style-override="id1-3-2-1-1-136-1">
                <text:number>1.</text:number>
                <text:p text:style-name="al">De hoogte van een bouwwerk, voor het bouwen waarvan een omgevingsvergunning is vereist mag niet meer bedragen dan 15 meter.</text:p>
              </text:list-item>
              <text:list-item text:style-override="id1-3-2-1-1-136-2">
                <text:number>2.</text:number>
                <text:p text:style-name="al">Indien het bouwwerk aan meer dan een weg grenst en deze wegen op verschillende hoogten liggen, geldt de hoogte ten opzichte van de laagst gelegen weg.</text:p>
              </text:list-item>
            </text:list>
            <text:p text:style-name="tussenkopcur">
            <text:span text:style-name="nadrukvet">*</text:span>
            <text:span text:style-name="nadrukvet">Artikel 2.5.25. Hoogte van bouwwerken op niet aan een weg grenzende terreinen</text:span>
            <text:span text:style-name="nadrukvet">*</text:span>
          </text:p>
            <text:list text:style-name="id1-3-2-1-1-138">
              <text:list-item text:style-override="id1-3-2-1-1-138-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1-1-138-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tussenkopcur">
            <text:span text:style-name="nadrukvet">*</text:span>
            <text:span text:style-name="nadrukvet">Artikel 2.5.26. Wijze van meten van de hoogte van bouwwerken</text:span>
            <text:span text:style-name="nadrukvet">*</text:span>
          </text:p>
            <text:list text:style-name="id1-3-2-1-1-140">
              <text:list-item text:style-override="id1-3-2-1-1-140-1">
                <text:number>1.</text:number>
                <text:p text:style-name="al">De hoogte van een bouwwerk of van een gevel of van een ander buitenvlak van een bouwwerk moet worden gemeten ten opzichte van straatpeil.</text:p>
              </text:list-item>
              <text:list-item text:style-override="id1-3-2-1-1-140-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tussenkopcur">
            <text:span text:style-name="nadrukvet">*</text:span>
            <text:span text:style-name="nadrukvet">Artikel 2.5.27. Toegelaten afwijkingen van de toegelaten bouwhoogte</text:span>
            <text:span text:style-name="nadrukvet">*</text:span>
          </text:p>
            <text:p text:style-name="common-al">Het bepaalde in artikel 2.5.20, eerste lid, artikel 2.5.21, eerste en derde lid, artikel 2.5.22, eerste lid, artikel 2.5.23 en artikel 2.5.24 is niet van toepassing op:</text:p>
            <text:p text:style-name="common-al">a 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p text:style-name="common-al">b het gedeeltelijk vernieuwen of veranderen van bouwwerken, anders dan het aanbrengen van veranderingen van niet-ingrijpende aard, als bedoeld in artikel 3, onderdeel 7 van bijlage II bij het Besluit omgevingsrecht;</text:p>
            <text:p text:style-name="common-al">c 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p text:style-name="common-al">d plaatselijke verhogingen met geen grotere breedte dan 0,60 meter.</text:p>
            <text:p text:style-name="tussenkopcur">
            <text:span text:style-name="nadrukvet">*</text:span>
            <text:span text:style-name="nadrukvet">Artikel 2.5.28. Vergunningverlening in afwijking van het verbod tot overschrijding van de toegelaten bouwhoogte</text:span>
            <text:span text:style-name="nadrukvet">*</text:span>
          </text:p>
            <text:p text:style-name="common-al">In afwijking van het verbod tot het bouwen met overschrijding van de toegelaten bouwhoogte als bedoeld in de artikelen 2.5.20, eerste lid, 2.5.21, eerste en derde lid, 2.5.22, eerste lid, 2.5.23 en 2.5.24 kan het bevoegd gezag de omgevingsvergunning voor het bouwen verlenen voor:</text:p>
            <text:p text:style-name="common-al">a gebouwen voor openbaar nut, scholen, kerken, schouwburgen en andere gebouwen bestemd voor het houden van bijeenkomsten en vergaderingen;</text:p>
            <text:p text:style-name="common-al">b gebouwen bestemd voor woon-, kantoor- of winkeldoeleinden, indien de welstand bij het i toestaan van de afwijking s gebaat;</text:p>
            <text:p text:style-name="common-al">c gebouwen bestemd voor het uitoefenen van een bedrijf op een handels- en industrieterrein;</text:p>
            <text:p text:style-name="common-al">d agrarische bedrijfsgebouwen;</text:p>
            <text:p text:style-name="common-al">e het geheel of gedeeltelijk veranderen of vergroten van een bouwwerk, anders dan bedoeld in artikel 3, onderdeel 7 van bijlage II bij het Besluit omgevingsrecht, en indien:</text:p>
            <text:p text:style-name="common-al">1 de bestaande belendende gebouwen de maximale bouwhoogte overschrijden en de welstand bij het toestaan van de afwijking is gebaat;</text:p>
            <text:p text:style-name="common-al">2 bij het overschrijden van bestaande uitwendige hoogteafmetingen andere hoogteafmetingen kleiner worden dan de bestaande;</text:p>
            <text:p text:style-name="common-al">f bouwwerken, geen gebouwen zijnde, ten dienste van het verkeer, de waterhuishouding, de energievoorziening of het telecommunicatieverkeer, anders dan bedoeld in artikel 2, onderdeel 16 en 18 van bijlage II bij het Besluit omgevingsrecht;</text:p>
            <text:p text:style-name="common-al">g topgevels, breder dan 6 meter en gevelverhogingen van soortgelijke aard;</text:p>
            <text:p text:style-name="common-al">h plaatselijke verhogingen met een grotere breedte dan 0,60 meter;</text:p>
            <text:p text:style-name="common-al">i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p text:style-name="common-al">j draagconstructies voor een reclame;</text:p>
            <text:p text:style-name="common-al">k vrijstaande schoorstenen;</text:p>
            <text:p text:style-name="common-al">l 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tussenkopcur">
            <text:span text:style-name="nadrukvet">*</text:span>
            <text:span text:style-name="nadrukvet">Artikel 2.5.29. Vergunningverlening in afwijking van het verbod tot overschrijding van de rooilijnen en van de toegelaten bouwhoogte in geval van voorbereiding van nieuw ruimtelijk beleid</text:span>
            <text:span text:style-name="nadrukvet">*</text:span>
          </text:p>
            <text:p text:style-name="common-al">In andere gevallen dan bedoeld in de artikelen 2.5.8, 2.5.14 en 2.5.28, kan het bevoegd gezag afwijken van de verboden tot bouwen met overschrijding van de voor- en van de achtergevelrooilijn, en van het verbod tot bouwen met overschrijding van de maximale bouwhoogte, indien:</text:p>
            <text:p text:style-name="common-al">a. er voor het betreffende gebied geen bestemmingsplan of beheersverordening of projectbesluit van kracht is;</text:p>
            <text:p text:style-name="common-al">b. geen van de aanhoudingsgronden zoals genoemd in artikel 3.3 van de Wet algemene bepalingen omgevingsrecht van toepassing is;</text:p>
            <text:p text:style-name="common-al">c. de activiteit in overeenstemming is met in voorbereiding zijnd toekomstig ruimtelijk beleid;</text:p>
            <text:p text:style-name="common-al">d. de activiteit niet in strijd is met een goede ruimtelijke ordening, en</text:p>
            <text:p text:style-name="common-al">e. de motivering van het besluit een goede ruimtelijke onderbouwing bevat.</text:p>
            <text:p text:style-name="tussenkopcur">
            <text:span text:style-name="nadrukvet">*</text:span>
            <text:span text:style-name="nadrukvet">Artikel 2.5.30. Parkeergelegenheid en laad- en losmogelijkheden bij of in gebouwen</text:span>
            <text:span text:style-name="nadrukvet">*</text:span>
          </text:p>
            <text:list text:style-name="id1-3-2-1-1-171">
              <text:list-item text:style-override="id1-3-2-1-1-171-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1-1-171-2">
                <text:number>2.</text:number>
                <text:p text:style-name="al">De in het eerste lid bedoelde ruimte voor het parkeren van auto’s moet afmetingen hebben die zijn afgestemd op gangbare personenauto’s.</text:p>
                <text:p text:style-name="al">Aan deze eis wordt geacht te zijn voldaan:</text:p>
                <text:p text:style-name="al">a indien de afmetingen van bedoelde parkeerruimten ten minste 1,80 m bij 5,00 m en ten hoogste 3,25 m bij 6,00 m bedragen;</text:p>
                <text:p text:style-name="al">b indien de afmetingen van een gereserveerde parkeerruimte voor een gehandicapte – voorzover die ruimte niet in de lengterichting aan een trottoir grenst – ten minste 3,50 m bij 5,00 m bedragen.</text:p>
              </text:list-item>
              <text:list-item text:style-override="id1-3-2-1-1-171-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1-1-171-4">
                <text:number>4.</text:number>
                <text:p text:style-name="al">Het bevoegd gezag kan de omgevingsvergunning verlenen in afwijking van het bepaalde in het eerste en het derde lid:</text:p>
                <text:p text:style-name="al">a indien het voldoen aan die bepalingen door bijzondere omstandigheden op overwegende bezwaren stuit; of</text:p>
                <text:p text:style-name="al">b voor zover op andere wijze in de nodige parkeer- of stallingruimte, dan wel laad- of losruimte wordt voorzien.</text:p>
              </text:list-item>
            </text:list>
            <text:p text:style-name="common-al">
            <text:span text:style-name="nadrukcur">Paragraaf 6. Voorschriften inzake </text:span>
            <text:span text:style-name="nadrukcur">brandveiligheidinstallaties</text:span>
            <text:span text:style-name="nadrukcur"> en vluchtrouteaanduidingen</text:span>
          </text:p>
            <text:p text:style-name="tussenkopcur">
            <text:span text:style-name="nadrukvet">Artikel 2.6.1. Beginsel inzake brandmeldinstallaties</text:span>
            <text:span text:style-name="nadrukvet"> (vervallen)</text:span>
          </text:p>
            <text:p text:style-name="tussenkopcur">
            <text:span text:style-name="nadrukvet">Artikel 2.6.2. Aanwezigheid van brandmeldinstallaties</text:span>
            <text:span text:style-name="nadrukvet"> (vervallen)</text:span>
          </text:p>
            <text:p text:style-name="tussenkopcur">
            <text:span text:style-name="nadrukvet">Artikel 2.6.3. Omvang van de bewaking door brandmeldinstallaties</text:span>
            <text:span text:style-name="nadrukvet"> (vervallen)</text:span>
          </text:p>
            <text:p text:style-name="tussenkopcur">
            <text:span text:style-name="nadrukvet">Artikel 2.6.4. Kwaliteit van brandmeldinstallaties</text:span>
            <text:span text:style-name="nadrukvet"> (vervallen)</text:span>
          </text:p>
            <text:p text:style-name="tussenkopcur">
            <text:span text:style-name="nadrukvet">Artikel 2.6.5. Beginsel inzake ontruimings-alarminstallaties</text:span>
            <text:span text:style-name="nadrukvet"> (vervallen)</text:span>
          </text:p>
            <text:p text:style-name="tussenkopcur">
            <text:span text:style-name="nadrukvet">Artikel 2.6.6. Aanwezigheid van ontruimings-alarminstallaties</text:span>
            <text:span text:style-name="nadrukvet"> (vervallen)</text:span>
          </text:p>
            <text:p text:style-name="tussenkopcur">
            <text:span text:style-name="nadrukvet">Artikel 2.6.7. Kwaliteit van ontruimingsalarminstallaties</text:span>
            <text:span text:style-name="nadrukvet"> (vervallen)</text:span>
          </text:p>
            <text:p text:style-name="tussenkopcur">
            <text:span text:style-name="nadrukvet">Artikel 2.6.8. Beginsel inzake vluchtrouteaanduidingen</text:span>
            <text:span text:style-name="nadrukvet"> (vervallen)</text:span>
          </text:p>
            <text:p text:style-name="tussenkopcur">
            <text:span text:style-name="nadrukvet">Artikel 2.6.9. Aanwezigheid van vluchtrouteaanduidingen</text:span>
            <text:span text:style-name="nadrukvet"> (vervallen)</text:span>
          </text:p>
            <text:p text:style-name="tussenkopcur">
            <text:span text:style-name="nadrukvet">Artikel 2.6.10. Kwaliteit van vluchtrouteaanduidingen</text:span>
            <text:span text:style-name="nadrukvet"> (vervallen)</text:span>
          </text:p>
            <text:p text:style-name="tussenkopcur">
            <text:span text:style-name="nadrukvet">Artikel 2.6.11. Gelijkwaardigheid</text:span>
            <text:span text:style-name="nadrukvet"> (vervallen)</text:span>
          </text:p>
            <text:p text:style-name="tussenkopcur">
            <text:span text:style-name="nadrukvet">Artikel 2.6.12. Communicatiesysteem voor publieke hulpverleningsdiensten</text:span>
            <text:span text:style-name="nadrukvet"> (vervallen)</text:span>
          </text:p>
            <text:p text:style-name="common-al">
            <text:span text:style-name="nadrukcur">Paragraaf 7. Aansluitplicht op de nutsvoorzieningen</text:span>
          </text:p>
            <text:p text:style-name="tussenkopcur">
            <text:span text:style-name="nadrukvet">Artikel 2.7.1. Eis tot aansluiting aan de waterleiding</text:span>
            <text:span text:style-name="nadrukvet"> (vervallen)</text:span>
          </text:p>
            <text:p text:style-name="tussenkopcur">
            <text:span text:style-name="nadrukvet">Artikel 2.7.2. Eis tot aansluiting aan het elektriciteitsnet</text:span>
            <text:span text:style-name="nadrukvet"> (vervallen)</text:span>
          </text:p>
            <text:p text:style-name="tussenkopcur">
            <text:span text:style-name="nadrukvet">Artikel 2.7.3. Eis tot aansluiting aan het aardgasnet</text:span>
            <text:span text:style-name="nadrukvet"> (vervallen)</text:span>
          </text:p>
            <text:p text:style-name="tussenkopcur">
            <text:span text:style-name="nadrukvet">Artikel 2.7.4. Eis tot aansluiting aan de openbare riolering</text:span>
            <text:span text:style-name="nadrukvet"> (vervallen)</text:span>
          </text:p>
            <text:p text:style-name="tussenkopcur">
            <text:span text:style-name="nadrukvet">Artikel 2.7.5. Aansluiting anders dan aan de openbare riolering</text:span>
            <text:span text:style-name="nadrukvet"> (vervallen)</text:span>
          </text:p>
            <text:p text:style-name="tussenkopcur">
            <text:span text:style-name="nadrukvet">Artikel 2.7.6. Kwaliteit en dimensionering van de buitenriolering op erven en terreinen</text:span>
            <text:span text:style-name="nadrukvet"> (vervallen)</text:span>
          </text:p>
            <text:p text:style-name="tussenkopcur">
            <text:span text:style-name="nadrukvet">Artikel 2.7.7. Wijze van meten van de afstand tot de leidingen van het openbare net van de nutsvoorzieningen</text:span>
            <text:span text:style-name="nadrukvet"> (vervallen)</text:span>
          </text:p>
            <text:p text:style-name="tussenkopcur">
            <text:span text:style-name="nadrukvet">Hoofdstuk 3. De melding</text:span>
          </text:p>
            <text:p text:style-name="tussenkopcur">
            <text:span text:style-name="nadrukvet">Artikel 3.1. De wijze van melden</text:span>
            <text:span text:style-name="nadrukvet"> (vervallen)</text:span>
          </text:p>
            <text:p text:style-name="tussenkopcur">
            <text:span text:style-name="nadrukvet">Artikel 3.2. Welstandscriteria</text:span>
            <text:span text:style-name="nadrukvet"> (vervallen)</text:span>
          </text:p>
            <text:p text:style-name="tussenkopcur">
            <text:span text:style-name="nadrukvet">Hoofdstuk 4. Plichten tijdens en bij voltooiing van de bouw en bij ingebruikneming van een bouwwerk</text:span>
          </text:p>
            <text:p text:style-name="tussenkopcur">
            <text:span text:style-name="nadrukvet">Artikel 4.1. Intrekking bouwvergunning bij niet-tijdige start of tussentijdse staking van bouwwerkzaamheden</text:span>
            <text:span text:style-name="nadrukvet"> (vervallen)</text:span>
          </text:p>
            <text:p text:style-name="tussenkopcur">
            <text:span text:style-name="nadrukvet">Artikel 4.2. Op het bouwterrein verplicht aanwezige bescheiden</text:span>
            <text:span text:style-name="nadrukvet"> (vervallen)</text:span>
          </text:p>
            <text:p text:style-name="tussenkopcur">
            <text:span text:style-name="nadrukvet">Artikel 4.3. Wijzigingen in gegevens bouwregistratie</text:span>
            <text:span text:style-name="nadrukvet"> (vervallen)</text:span>
          </text:p>
            <text:p text:style-name="tussenkopcur">
            <text:span text:style-name="nadrukvet">Artikel 4.4. Het uitzetten van de bouw</text:span>
            <text:span text:style-name="nadrukvet"> (vervallen)</text:span>
          </text:p>
            <text:p text:style-name="tussenkopcur">
            <text:span text:style-name="nadrukvet">Artikel 4.5. Kennisgeving aan het bouwtoezicht van start van (onderdelen van) de bouwwerkzaamheden</text:span>
            <text:span text:style-name="nadrukvet"> (vervallen)</text:span>
          </text:p>
            <text:p text:style-name="tussenkopcur">
            <text:span text:style-name="nadrukvet">Artikel 4.6. Opmetingen, ontgravingen, </text:span>
            <text:span text:style-name="nadrukvet">opbrekingen</text:span>
            <text:span text:style-name="nadrukvet"> en onderzoekingen</text:span>
            <text:span text:style-name="nadrukvet"> (vervallen)</text:span>
          </text:p>
            <text:p text:style-name="tussenkopcur">
            <text:span text:style-name="nadrukvet">Artikel 4.7. Bemalen van bouwputten</text:span>
            <text:span text:style-name="nadrukvet"> (vervallen)</text:span>
          </text:p>
            <text:p text:style-name="tussenkopcur">
            <text:span text:style-name="nadrukvet">Artikel 4.8. Veiligheid op het bouwterrein</text:span>
            <text:span text:style-name="nadrukvet"> (vervallen)</text:span>
          </text:p>
            <text:p text:style-name="tussenkopcur">
            <text:span text:style-name="nadrukvet">Artikel 4.9. Afscheiding van het bouwterrein</text:span>
            <text:span text:style-name="nadrukvet"> (vervallen)</text:span>
          </text:p>
            <text:p text:style-name="tussenkopcur">
            <text:span text:style-name="nadrukvet">Artikel 4.10. Veiligheid van hulpmiddelen en het voorkomen van hinder</text:span>
            <text:span text:style-name="nadrukvet"> (vervallen)</text:span>
          </text:p>
            <text:p text:style-name="tussenkopcur">
            <text:span text:style-name="nadrukvet">Artikel 4.11. Bouwafval</text:span>
            <text:span text:style-name="nadrukvet"> (vervallen)</text:span>
          </text:p>
            <text:p text:style-name="tussenkopcur">
            <text:span text:style-name="nadrukvet">Artikel 4.12. </text:span>
            <text:span text:style-name="nadrukvet">Gereedmelding</text:span>
            <text:span text:style-name="nadrukvet"> van (onderdelen van) de bouwwerkzaamheden</text:span>
            <text:span text:style-name="nadrukvet"> (vervallen)</text:span>
          </text:p>
            <text:p text:style-name="tussenkopcur">
            <text:span text:style-name="nadrukvet">Artikel 4.13. Melden van werken bij lage temperaturen</text:span>
            <text:span text:style-name="nadrukvet"> (vervallen)</text:span>
          </text:p>
            <text:p text:style-name="tussenkopcur">
            <text:span text:style-name="nadrukvet">Artikel 4.14. Verbod tot ingebruikneming</text:span>
            <text:span text:style-name="nadrukvet"> (vervallen)</text:span>
          </text:p>
            <text:p text:style-name="tussenkopcur">
            <text:span text:style-name="nadrukvet">Hoofdstuk 5. Staat van open erven en terreinen, aansluiting op de nutsvoorzieningen en het weren van schadelijk en hinderlijk gedierte</text:span>
          </text:p>
            <text:p text:style-name="common-al">
            <text:span text:style-name="nadrukcur">Paragraaf 1. Staat van open erven en terreinen</text:span>
          </text:p>
            <text:p text:style-name="tussenkopcur">
            <text:span text:style-name="nadrukvet">Artikel 5.1.1. Staat van onderhoud van open erven en terreinen</text:span>
            <text:span text:style-name="nadrukvet"> (vervallen)</text:span>
          </text:p>
            <text:p text:style-name="tussenkopcur">
            <text:span text:style-name="nadrukvet">Artikel 5.1.2. Bereikbaarheid van gebouwen voor wegverkeer, Brandblusvoorzieningen</text:span>
            <text:span text:style-name="nadrukvet"> (vervallen)</text:span>
          </text:p>
            <text:p text:style-name="tussenkopcur">
            <text:span text:style-name="nadrukvet">Artikel 5.1.3. Bereikbaarheid van gebouwen voor gehandicapten</text:span>
            <text:span text:style-name="nadrukvet"> (vervallen)</text:span>
          </text:p>
            <text:p text:style-name="common-al">
            <text:span text:style-name="nadrukcur">Paragraaf 2. Staat van </text:span>
            <text:span text:style-name="nadrukcur">brandveiligheidinstallaties</text:span>
            <text:span text:style-name="nadrukcur"> en vluchtrouteaanduidingen</text:span>
          </text:p>
            <text:p text:style-name="tussenkopcur">
            <text:span text:style-name="nadrukvet">Artikel 5.2.1. Voorschriften inzake </text:span>
            <text:span text:style-name="nadrukvet">brandveiligheids-installaties</text:span>
            <text:span text:style-name="nadrukvet"> en vluchtrouteaanduidingen</text:span>
            <text:span text:style-name="nadrukvet"> (vervallen)</text:span>
          </text:p>
            <text:p text:style-name="tussenkopcur">
            <text:span text:style-name="nadrukvet">Artikel 5.2.2. Aanwezigheid van </text:span>
            <text:span text:style-name="nadrukvet">brandveiligheids-installaties</text:span>
            <text:span text:style-name="nadrukvet"> in gebouwen, niet zijnde woningen, woongebouwen, logiesverblijven, logiesgebouwen of kantoorgebouwen</text:span>
            <text:span text:style-name="nadrukvet"> (vervallen)</text:span>
          </text:p>
            <text:p text:style-name="tussenkopcur">
            <text:span text:style-name="nadrukvet">Artikel 5.2.3. Aanwezigheid van brandveiligheid-installaties in woongebouwen van bijzondere aard</text:span>
            <text:span text:style-name="nadrukvet"> (vervallen)</text:span>
          </text:p>
            <text:p text:style-name="tussenkopcur">
            <text:span text:style-name="nadrukvet">Artikel 5.2.4. Aanwezigheid van brandveiligheid-installaties in logiesverblijven en logiesgebouwen</text:span>
            <text:span text:style-name="nadrukvet"> (vervallen)</text:span>
          </text:p>
            <text:p text:style-name="tussenkopcur">
            <text:span text:style-name="nadrukvet">Artikel 5.2.5. Aanwezigheid van brandveiligheid-installaties in kantoorgebouwen</text:span>
            <text:span text:style-name="nadrukvet"> (vervallen)</text:span>
          </text:p>
            <text:p text:style-name="common-al">
            <text:span text:style-name="nadrukcur">Paragraaf 3. Aansluiting op de nutsvoorzieningen</text:span>
          </text:p>
            <text:p text:style-name="tussenkopcur">
            <text:span text:style-name="nadrukvet">Artikel 5.3.1. Eis tot aansluiting aan de waterleiding</text:span>
            <text:span text:style-name="nadrukvet"> (vervallen)</text:span>
          </text:p>
            <text:p text:style-name="tussenkopcur">
            <text:span text:style-name="nadrukvet">Artikel 5.3.2. Eis tot aansluiting aan het elektriciteitsnet</text:span>
            <text:span text:style-name="nadrukvet"> (vervallen)</text:span>
          </text:p>
            <text:p text:style-name="tussenkopcur">
            <text:span text:style-name="nadrukvet">Artikel 5.3.3. Eis tot aansluiting aan het aardgasnet</text:span>
            <text:span text:style-name="nadrukvet"> (vervallen)</text:span>
          </text:p>
            <text:p text:style-name="tussenkopcur">
            <text:span text:style-name="nadrukvet">Artikel 5.3.4. Eis tot aansluiting aan de openbare riolering</text:span>
            <text:span text:style-name="nadrukvet"> (vervallen)</text:span>
          </text:p>
            <text:p text:style-name="tussenkopcur">
            <text:span text:style-name="nadrukvet">Artikel 5.3.5. Aansluiting anders dan aan de openbare riolering</text:span>
            <text:span text:style-name="nadrukvet"> (vervallen)</text:span>
          </text:p>
            <text:p text:style-name="tussenkopcur">
            <text:span text:style-name="nadrukvet">Artikel 5.3.6. Kwaliteit en dimensionering van de buitenriolering op erven en terreinen</text:span>
            <text:span text:style-name="nadrukvet"> (vervallen)</text:span>
          </text:p>
            <text:p text:style-name="tussenkopcur">
            <text:span text:style-name="nadrukvet">Artikel 5.3.7. Wijze van meten van de afstand tot de leidingen van het openbare net van de nutsvoorzieningen</text:span>
            <text:span text:style-name="nadrukvet"> (vervallen)</text:span>
          </text:p>
            <text:p text:style-name="common-al">
            <text:span text:style-name="nadrukcur">Paragraaf 4. Het weren van schadelijk of hinderlijk gedierte</text:span>
          </text:p>
            <text:p text:style-name="common-al">Reinheid</text:p>
            <text:p text:style-name="tussenkopcur">
            <text:span text:style-name="nadrukvet">Artikel 5.4.1. Preventie</text:span>
            <text:span text:style-name="nadrukvet"> (vervallen)</text:span>
          </text:p>
            <text:p text:style-name="tussenkopcur">
            <text:span text:style-name="nadrukvet">Hoofdstuk 6. Brandveilig gebruik</text:span>
            <text:span text:style-name="nadrukvet"> (vervallen)</text:span>
          </text:p>
            <text:p text:style-name="tussenkopcur">
            <text:span text:style-name="nadrukvet">Hoofdstuk 7. Overige gebruiksbepalingen</text:span>
          </text:p>
            <text:p text:style-name="common-al">
            <text:span text:style-name="nadrukcur">Paragraaf 1. Overbevolking</text:span>
          </text:p>
            <text:p text:style-name="tussenkopcur">
            <text:span text:style-name="nadrukvet">Artikel 7.1.1. Overbevolking van woningen</text:span>
            <text:span text:style-name="nadrukvet"> (vervallen)</text:span>
          </text:p>
            <text:p text:style-name="tussenkopcur">
            <text:span text:style-name="nadrukvet">Artikel 7.1.2. Overbevolking van woonwagens</text:span>
            <text:span text:style-name="nadrukvet"> (vervallen)</text:span>
          </text:p>
            <text:p text:style-name="common-al">
            <text:span text:style-name="nadrukcur">Paragraaf 2. Staken van het gebruik</text:span>
          </text:p>
            <text:p text:style-name="tussenkopcur">
            <text:span text:style-name="nadrukvet">Artikel 7.2.1. Verbod tot gebruik bij bouwvalligheid</text:span>
            <text:span text:style-name="nadrukvet"> (vervallen)</text:span>
          </text:p>
            <text:p text:style-name="tussenkopcur">
            <text:span text:style-name="nadrukvet">Artikel 7.2.2. Staken van gebruik wegens gebrek aan veiligheid en gebrek aan hygiëne</text:span>
            <text:span text:style-name="nadrukvet"> (vervallen)</text:span>
          </text:p>
            <text:p text:style-name="tussenkopcur">
            <text:span text:style-name="nadrukvet">Artikel 7.2.3. Staken van het gebruik van een woonwagen</text:span>
            <text:span text:style-name="nadrukvet"> (vervallen)</text:span>
          </text:p>
            <text:p text:style-name="common-al">
            <text:span text:style-name="nadrukcur">Paragraaf 3. Gebruik van bouwwerken, open erven en terreinen</text:span>
          </text:p>
            <text:p text:style-name="tussenkopcur">
            <text:span text:style-name="nadrukvet">Artikel 7.3.1. </text:span>
            <text:span text:style-name="nadrukvet">(vervallen)</text:span>
          </text:p>
            <text:p text:style-name="tussenkopcur">
            <text:span text:style-name="nadrukvet">Artikel 7.3.2. Hinder</text:span>
            <text:span text:style-name="nadrukvet"> (vervallen)</text:span>
          </text:p>
            <text:p text:style-name="common-al">
            <text:span text:style-name="nadrukcur">Paragraaf 4. Het weren van schadelijk of hinderlijk gedierte. Reinheid</text:span>
          </text:p>
            <text:p text:style-name="tussenkopcur">
            <text:span text:style-name="nadrukvet">Artikel 7.4.1. Preventie</text:span>
            <text:span text:style-name="nadrukvet"> (vervallen)</text:span>
          </text:p>
            <text:p text:style-name="common-al">
            <text:span text:style-name="nadrukcur">Paragraaf 5. Watergebruik</text:span>
          </text:p>
            <text:p text:style-name="tussenkopcur">
            <text:span text:style-name="nadrukvet">Artikel 7.5.1. Verboden gebruik van water</text:span>
            <text:span text:style-name="nadrukvet"> (vervallen)</text:span>
          </text:p>
            <text:p text:style-name="common-al">
            <text:span text:style-name="nadrukcur">Paragraaf 6. Installaties</text:span>
          </text:p>
            <text:p text:style-name="tussenkopcur">
            <text:span text:style-name="nadrukvet">Artikel 7.6.1. </text:span>
            <text:span text:style-name="nadrukvet">Gebruiksgereed</text:span>
            <text:span text:style-name="nadrukvet"> houden van installaties</text:span>
            <text:span text:style-name="nadrukvet"> (vervallen)</text:span>
          </text:p>
            <text:p text:style-name="tussenkopcur">
            <text:span text:style-name="nadrukvet">Hoofdstuk 8. Slopen</text:span>
          </text:p>
            <text:p text:style-name="common-al">
            <text:span text:style-name="nadrukcur">Paragraaf 1. Omgevingsvergunning voor het slopen</text:span>
          </text:p>
            <text:p text:style-name="tussenkopcur">
            <text:span text:style-name="nadrukvet">Artikel 8.1.1. Omgevingsvergunning voor het slopen</text:span>
            <text:span text:style-name="nadrukvet"> (vervallen)</text:span>
          </text:p>
            <text:p text:style-name="tussenkopcur">
            <text:span text:style-name="nadrukvet">Artikel 8.1.2. Aanvraag sloopvergunning</text:span>
            <text:span text:style-name="nadrukvet"> (vervallen)</text:span>
          </text:p>
            <text:p text:style-name="tussenkopcur">
            <text:span text:style-name="nadrukvet">Artikel 8.1.3. In behandeling nemen</text:span>
            <text:span text:style-name="nadrukvet"> (vervallen)</text:span>
          </text:p>
            <text:p text:style-name="tussenkopcur">
            <text:span text:style-name="nadrukvet">Artikel 8.1.4. Termijn van beslissing</text:span>
            <text:span text:style-name="nadrukvet"> (vervallen)</text:span>
          </text:p>
            <text:p text:style-name="tussenkopcur">
            <text:span text:style-name="nadrukvet">Artikel 8.1.5. Samenloop van slopen en bouwen</text:span>
            <text:span text:style-name="nadrukvet"> (vervallen)</text:span>
          </text:p>
            <text:p text:style-name="tussenkopcur">
            <text:span text:style-name="nadrukvet">Artikel 8.1.6. Weigeren omgevingsvergunning voor het slopen</text:span>
            <text:span text:style-name="nadrukvet"> (vervallen)</text:span>
          </text:p>
            <text:p text:style-name="tussenkopcur">
            <text:span text:style-name="nadrukvet">Artikel 8.1.7. Intrekking omgevingsvergunning voor het slopen</text:span>
            <text:span text:style-name="nadrukvet"> (vervallen)</text:span>
          </text:p>
            <text:p text:style-name="common-al">
            <text:span text:style-name="nadrukcur">P</text:span>
            <text:span text:style-name="nadrukcur">aragraaf 2. Uitzonderingen op het vereiste van een omgevingsvergunning voor het slopen</text:span>
          </text:p>
            <text:p text:style-name="tussenkopcur">
            <text:span text:style-name="nadrukvet">Artikel 8.2.1. Sloopmelding</text:span>
            <text:span text:style-name="nadrukvet"> (vervallen)</text:span>
          </text:p>
            <text:p text:style-name="tussenkopcur">
            <text:span text:style-name="nadrukvet">Artikel 8.2.2. Overige uitzonderingen op het vereiste van een omgevingsvergunning voor het slopen</text:span>
            <text:span text:style-name="nadrukvet"> (vervallen)</text:span>
          </text:p>
            <text:p text:style-name="common-al">
            <text:span text:style-name="nadrukcur">Paragraaf 3. Verplichtingen tijdens het slopen</text:span>
          </text:p>
            <text:p text:style-name="tussenkopcur">
            <text:span text:style-name="nadrukvet">Artikel 8.3.1. Veiligheid op sloopterrein</text:span>
            <text:span text:style-name="nadrukvet"> (vervallen)</text:span>
          </text:p>
            <text:p text:style-name="tussenkopcur">
            <text:span text:style-name="nadrukvet">Artikel 8.3.2. Op het sloopterrein verplicht aanwezige bescheiden</text:span>
            <text:span text:style-name="nadrukvet"> (vervallen)</text:span>
          </text:p>
            <text:p text:style-name="tussenkopcur">
            <text:span text:style-name="nadrukvet">Artikel 8.3.3. Plichten van de houder van de omgevingsvergunning voor het slopen</text:span>
            <text:span text:style-name="nadrukvet"> (vervallen)</text:span>
          </text:p>
            <text:p text:style-name="tussenkopcur">
            <text:span text:style-name="nadrukvet">Artikel 8.3.4. Plichten van degene die sloopt</text:span>
            <text:span text:style-name="nadrukvet"> (vervallen)</text:span>
          </text:p>
            <text:p text:style-name="common-al">
            <text:span text:style-name="nadrukvet">Artikel 8.3.5. Wijze van slopen, verpakken en opslaan van asbest</text:span>
            <text:span text:style-name="nadrukvet"> (vervallen)</text:span> </text:p>
            <text:p text:style-name="tussenkopcur">
            <text:span text:style-name="nadrukvet">Artikel 8.3.6. Plichten ten aanzien van de sloop van tuinbouwkassen</text:span>
            <text:span text:style-name="nadrukvet"> (vervallen)</text:span>
          </text:p>
            <text:p text:style-name="common-al">
            <text:span text:style-name="nadrukcur">Paragraaf 4. Vrij slopen</text:span>
          </text:p>
            <text:p text:style-name="tussenkopcur">
            <text:span text:style-name="nadrukvet">Artikel 8.4.1. Sloopafval algemeen</text:span>
            <text:span text:style-name="nadrukvet"> (vervallen)</text:span>
          </text:p>
            <text:p text:style-name="tussenkopcur">
            <text:span text:style-name="nadrukvet">Hoofdstuk 9. Welstand</text:span>
          </text:p>
            <text:p text:style-name="tussenkopcur">
            <text:span text:style-name="nadrukvet">Artikel 9.1. De advisering door de welstandscommissie</text:span>
          </text:p>
            <text:list text:style-name="id1-3-2-1-1-274">
              <text:list-item text:style-override="id1-3-2-1-1-274-1">
                <text:number>1.</text:number>
                <text:p text:style-name="al">De advisering over redelijke eisen van welstand is opgedragen aan de Omgevingsdienst Zuidoost-Brabant (ODZOB) die uit haar midden personen voordraagt als lid van de welstandscommissie, hierna gezamenlijk te noemen: de welstandscommissie.</text:p>
              </text:list-item>
              <text:list-item text:style-override="id1-3-2-1-1-274-2">
                <text:number>2.</text:number>
                <text:p text:style-name="al">De welstandscommissie adviseert over de welstandsaspecten van aanvragen voor een omgevingsvergunning voor het bouwen.</text:p>
              </text:list-item>
              <text:list-item text:style-override="id1-3-2-1-1-274-3">
                <text:number>3.</text:number>
                <text:p text:style-name="al">Burgemeester en wethouders beoordelen in beginsel zonder advies van de welstandscommissie of een aanvraag voor een omgevingsvergunning voor het bouwen niet in strijd is met de redelijke eisen van welstand, indien de aanvraag ziet op een bouwwerk waarvoor in de welstandsnota objectgerichte criteria zijn opgenomen.</text:p>
              </text:list-item>
            </text:list>
            <text:p text:style-name="tussenkopcur">
            <text:span text:style-name="nadrukvet">Artikel 9.2. Samenstelling van de welstandscommissie</text:span>
          </text:p>
            <text:list text:style-name="id1-3-2-1-1-276">
              <text:list-item text:style-override="id1-3-2-1-1-276-1">
                <text:number>1.</text:number>
                <text:p text:style-name="al">De welstandscommissie bestaat ten minste uit drie leden, waaronder een voorzitter en een secretaris, waarvan ten minste twee leden deskundig zijn op het gebied van architectuur, ruimtelijke kwaliteit dan wel cultuurhistorie.</text:p>
              </text:list-item>
              <text:list-item text:style-override="id1-3-2-1-1-276-2">
                <text:number>2.</text:number>
                <text:p text:style-name="al">In de welstandscommissie kan een ingezetene van de gemeente anders als bedoeld in het eerste lid zitting hebben.</text:p>
              </text:list-item>
            </text:list>
            <text:p text:style-name="tussenkopcur">
            <text:span text:style-name="nadrukvet">Artikel 9.3. Benoeming en zittingsduur</text:span>
            <text:span text:style-name="nadrukvet">  (vervallen)</text:span>
          </text:p>
            <text:p text:style-name="tussenkopcur">
            <text:span text:style-name="nadrukvet">Artikel 9.4. Jaarlijkse verantwoording</text:span>
          </text:p>
            <text:p text:style-name="common-al">De welstandscommissie stelt jaarlijks een verslag op van haar werkzaamheden voor de gemeenteraad, waarin ten minste aan de orde komt: </text:p>
            <text:p text:style-name="common-al">op welke wijze toepassing is gegeven aan de welstandscriteria uit de welstandsnota;</text:p>
            <text:p text:style-name="common-al">de werkwijze van de welstandscommissie; </text:p>
            <text:p text:style-name="common-al">op welke wijze uitwerking is gegeven aan de openbaarheid van vergaderen;</text:p>
            <text:p text:style-name="common-al">de aard van de beoordeelde plannen;</text:p>
            <text:p text:style-name="common-al">de bijzondere projecten.</text:p>
            <text:p text:style-name="common-al">De welstandscommissie kan in haar jaarverslag aanbevelingen doen ten aanzien van het gemeentelijk ruimtelijk kwaliteitsbeleid in het algemeen en de aanpassing van de gemeentelijke welstandsnota in het bijzonder.</text:p>
            <text:p text:style-name="tussenkopcur">
            <text:span text:style-name="nadrukvet">Artikel 9.5. Termijn van advisering</text:span>
          </text:p>
            <text:list text:style-name="id1-3-2-1-1-287">
              <text:list-item text:style-override="id1-3-2-1-1-287-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1-1-287-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1-1-287-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tussenkopcur">
            <text:span text:style-name="nadrukvet">Artikel 9.6. Openbaarheid van vergaderen en mondelinge toelichting</text:span>
          </text:p>
            <text:list text:style-name="id1-3-2-1-1-289">
              <text:list-item text:style-override="id1-3-2-1-1-289-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1-1-289-2">
                <text:number>2.</text:number>
                <text:p text:style-name="al">Indien de aanvrager van de omgevingsvergunning voor het bouwen hierom bij het indienen van de aanvraag om bouwvergunning heeft verzocht, wordt deze door of namens de welstandscommissie in staat gesteld tot het geven van een toelichting op het bouwplan.</text:p>
              </text:list-item>
              <text:list-item text:style-override="id1-3-2-1-1-289-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1-1-289-4">
                <text:number>4.</text:number>
                <text:p text:style-name="al">Er is geen spreekrecht.</text:p>
              </text:list-item>
            </text:list>
            <text:p text:style-name="tussenkopcur">
            <text:span text:style-name="nadrukvet">Artikel 9.7. Afdoening onder verantwoordelijkheid</text:span>
          </text:p>
            <text:list text:style-name="id1-3-2-1-1-291">
              <text:list-item text:style-override="id1-3-2-1-1-291-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1-1-291-2">
                <text:number>2.</text:number>
                <text:p text:style-name="al">In geval van twijfel wordt het bouwplan alsnog voorgelegd aan de welstandscommissie.</text:p>
              </text:list-item>
            </text:list>
            <text:p text:style-name="tussenkopcur">
            <text:span text:style-name="nadrukvet">Artikel 9.8. Vorm waarin het advies wordt uitgebracht</text:span>
          </text:p>
            <text:list text:style-name="id1-3-2-1-1-293">
              <text:list-item text:style-override="id1-3-2-1-1-293-1">
                <text:number>1.</text:number>
                <text:p text:style-name="al">De welstandscommissie adviseert en motiveert haar advies schriftelijk.</text:p>
              </text:list-item>
              <text:list-item text:style-override="id1-3-2-1-1-293-2">
                <text:number>2.</text:number>
                <text:p text:style-name="al">Zodra het advies wordt uitgebracht, wordt het door of namens burgemeester en wethouders gevoegd bij de aanvraag om een omgevingsvergunning voor het bouwen.</text:p>
              </text:list-item>
            </text:list>
            <text:p text:style-name="tussenkopcur">
            <text:span text:style-name="nadrukvet">Artikel 9.9. Uitsluiting van gebieden en categorieën bouwwerken</text:span>
            <text:span text:style-name="nadrukvet"> (vervallen)</text:span>
          </text:p>
            <text:p text:style-name="tussenkopcur">
            <text:span text:style-name="nadrukvet">Hoofdstuk 10. Overige administratieve bepalingen</text:span>
          </text:p>
            <text:p text:style-name="tussenkopcur">
            <text:span text:style-name="nadrukvet">Artikel 10.1. De aanvraag om woonvergunning</text:span>
            <text:span text:style-name="nadrukvet"> (vervallen)</text:span>
          </text:p>
            <text:p text:style-name="tussenkopcur">
            <text:span text:style-name="nadrukvet">Artikel 10.2. De aanvraag om vergunning tot hergebruik van een ontruimde onbewoonbaar verklaarde woning of woonwagen</text:span>
            <text:span text:style-name="nadrukvet"> (vervallen)</text:span>
          </text:p>
            <text:p text:style-name="tussenkopcur">
            <text:span text:style-name="nadrukvet">Artikel 10.3. Overdragen vergunningen</text:span>
            <text:span text:style-name="nadrukvet"> (vervallen)</text:span>
          </text:p>
            <text:p text:style-name="tussenkopcur">
            <text:span text:style-name="nadrukvet">Artikel 10.4. Overdragen mededeling</text:span>
            <text:span text:style-name="nadrukvet"> (vervallen)</text:span>
          </text:p>
            <text:p text:style-name="tussenkopcur">
            <text:span text:style-name="nadrukvet">Artikel 10.5. Het kenteken voor onbewoonbaar verklaarde woningen en woonwagens alsmede onbruikbaar verklaarde standplaatsen</text:span>
            <text:span text:style-name="nadrukvet"> (vervallen)</text:span>
          </text:p>
            <text:p text:style-name="tussenkopcur">
            <text:span text:style-name="nadrukvet">Artikel 10.6. Herziening en vervanging van aangewezen normen en andere voorschriften</text:span>
          </text:p>
            <text:p text:style-name="common-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tussenkopcur">
            <text:span text:style-name="nadrukvet">Hoofdstuk 11. Handhaving</text:span>
          </text:p>
            <text:p text:style-name="tussenkopcur">
            <text:span text:style-name="nadrukvet">Artikel 11.1. Stilleggen van de bouw</text:span>
            <text:span text:style-name="nadrukvet"> (vervallen)</text:span>
          </text:p>
            <text:p text:style-name="tussenkopcur">
            <text:span text:style-name="nadrukvet">Artikel 11.2. Overtreding van het verbod tot ingebruikneming</text:span>
            <text:span text:style-name="nadrukvet"> (vervallen)</text:span>
          </text:p>
            <text:p text:style-name="tussenkopcur">
            <text:span text:style-name="nadrukvet">Artikel 11.3. Stilleggen van het slopen</text:span>
            <text:span text:style-name="nadrukvet"> (vervallen)</text:span>
          </text:p>
            <text:p text:style-name="tussenkopcur">
            <text:span text:style-name="nadrukvet">Artikel 11.4. Onderzoek naar een gebrek</text:span>
            <text:span text:style-name="nadrukvet"> (vervallen)</text:span>
          </text:p>
            <text:p text:style-name="tussenkopcur">
            <text:span text:style-name="nadrukvet">Hoofdstuk 12. Straf-, overgangs- en slotbepalingen</text:span>
          </text:p>
            <text:p text:style-name="tussenkopcur">
            <text:span text:style-name="nadrukvet">Artikel 12.1. Strafbare feiten</text:span>
            <text:span text:style-name="nadrukvet"> (vervallen)</text:span>
          </text:p>
            <text:p text:style-name="tussenkopcur">
            <text:span text:style-name="nadrukvet">Artikel 12.2. Overgangsbepaling bodemonderzoek</text:span>
            <text:span text:style-name="nadrukvet"> (vervallen)</text:span>
          </text:p>
            <text:p text:style-name="tussenkopcur">
            <text:span text:style-name="nadrukvet">Artikel 12.3. Overgangsbepaling met betrekking tot de staat van open erven en terreinen</text:span>
            <text:span text:style-name="nadrukvet"> (vervallen)</text:span>
          </text:p>
            <text:p text:style-name="tussenkopcur">
            <text:span text:style-name="nadrukvet">Artikel 12.4. Overgangsbepaling (aanvragen om) gebruiksvergunning</text:span>
            <text:span text:style-name="nadrukvet"> (vervallen)</text:span>
          </text:p>
            <text:p text:style-name="tussenkopcur">
            <text:span text:style-name="nadrukvet">Artikel 12.5. Overgangsbepaling sloopvergunning</text:span>
            <text:span text:style-name="nadrukvet"> (vervallen)</text:span>
          </text:p>
            <text:p text:style-name="tussenkopcur">
            <text:span text:style-name="nadrukvet">Artikel 12.6. Slotbepaling</text:span>
            <text:span text:style-name="nadrukvet">  (vervallen)</text:span>
          </text:p>
            <text:p text:style-name="tussenkopcur">
            <text:span text:style-name="nadrukvet">Bijlage 1</text:span>
            <text:span text:style-name="nadrukvet">. Gegevens en besche</text:span>
            <text:span text:style-name="nadrukvet">iden aanvraag bouwvergunning (vervallen)</text:span>
          </text:p>
            <text:p text:style-name="tussenkopcur">
            <text:span text:style-name="nadrukvet">Bijlage 2. Gegevens en bescheiden aanvraag gebruiksvergunning</text:span>
            <text:span text:style-name="nadrukvet"> (vervallen)</text:span>
          </text:p>
            <text:p text:style-name="tussenkopcur">
            <text:span text:style-name="nadrukvet">Bijlage 3. Gebruikseisen voor bouwwerken</text:span>
            <text:span text:style-name="nadrukvet"> (vervallen)</text:span>
          </text:p>
            <text:p text:style-name="tussenkopcur">
            <text:span text:style-name="nadrukvet">Bijlage 4. Gebruikseisen voor bouwwerken met uitzondering van de niet-gemeenschappelijke ruimten in woonfuncties</text:span>
            <text:span text:style-name="nadrukvet"> (vervallen)</text:span>
          </text:p>
            <text:p text:style-name="tussenkopcur">
            <text:span text:style-name="nadrukvet">Bijlage 5. Opslag brandgevaarlijke stoffen</text:span>
            <text:span text:style-name="nadrukvet"> (vervallen)</text:span>
          </text:p>
            <text:p text:style-name="tussenkopcur">
            <text:span text:style-name="nadrukvet">Bijlage 6. Opslag brandgevaarlijk stoffen</text:span>
            <text:span text:style-name="nadrukvet"> (vervallen)</text:span>
          </text:p>
            <text:p text:style-name="tussenkopcur">
            <text:span text:style-name="nadrukvet">Bijlage 7. Kwaliteitseisen voor buizen en hulpstukken van de buitenriolering op erven en terreinen</text:span>
            <text:span text:style-name="nadrukvet"> (vervallen)</text:span>
          </text:p>
            <text:p text:style-name="tussenkopcur">
            <text:span text:style-name="nadrukvet">Bijlage 8. Checklist voor de visuele inspectie van woningen en daarmee vergelijkbare bouwwerken op de aanwezigheid van asbest</text:span>
            <text:span text:style-name="nadrukvet"> (vervallen)</text:span>
          </text:p>
            <text:p text:style-name="tussenkopcur">
            <text:span text:style-name="nadrukvet">Bijlage 9. Reglement van orde van de welstandscommissie</text:span>
          </text:p>
            <text:p text:style-name="common-al">Zie de door de raad vastgestelde welstandsnota.</text:p>
            <text:p text:style-name="tussenkopcur">
            <text:span text:style-name="nadrukvet">Bijlage 10. Tabel 2.6.1 behorende bij artikel 2.6.1 (brandmeldinstallaties)</text:span>
            <text:span text:style-name="nadrukvet"> (vervallen)</text:span>
          </text:p>
            <text:p text:style-name="tussenkopcur">
            <text:span text:style-name="nadrukvet">Bijlage 11. Tabel 2.6.5 behorende bij artikel 2.6.5 (</text:span>
            <text:span text:style-name="nadrukvet">ontruimingsintallatie</text:span>
            <text:span text:style-name="nadrukvet">)</text:span>
            <text:span text:style-name="nadrukvet"> (vervallen)</text:span>
          </text:p>
            <text:p text:style-name="tussenkopcur">
            <text:span text:style-name="nadrukvet">Bijlage 12. Tabel 2.6.8 behorende bij artikel 2.6.8 (vluchtrouteaanduiding)</text:span>
            <text:span text:style-name="nadrukvet"> (vervallen)</text:span>
          </text:p>
            <text:p text:style-name="tussenkopcur">
            <text:span text:style-name="nadrukvet">Bijlage 13. Kaart van de bebouwde kom als bedoeld in artikel 1.3 (indeling van het gebied van de gemeente)</text:span>
            <text:span text:style-name="nadrukvet"> (vervallen)</text:span>
          </text:p>
            <text:p text:style-name="tussenkopcur">
            <text:span text:style-name="nadrukvet">Bijlage: Toelichting</text:span>
            <text:span text:style-name="nadrukvet"> op de Modelbouwverordening</text:span>
          </text:p>
            <text:p text:style-name="common-al">De bij deze bouwverordening van toepassing zijnde toelichting is de toelichting van de Modelbouwverordening (MBV), zoals uitgegeven als Bijlage 1 bij de ledenbrief van de VNG, april 2015, ECFD/U20150055715/, aangevuld met de volgende wijzigingen in de toelichting vanuit de VNG juli 2016 en de toelichting bij het in de gemeente Heeze-Leende toegevoegde artikellid bij artikel 2.1.5:</text:p>
            <text:p text:style-name="tussenkopcur">
            <text:span text:style-name="nadrukvet">
              <text:span text:style-name="nadrukcur">Artikel 2.1.5 Bodemonderzoek</text:span>
            </text:span>
          </text:p>
            <text:p text:style-name="common-al">De artikelen over het bodemonderzoek in de Bouwverordening 2017, waaronder artikel 2.1.5, hebben tot doel te bevorderen dat niet wordt gebouwd op verontreinigde grond. De NEN-normen waar in artikel 2.1.5 naar verwezen werd zijn inmiddels grotendeels vervangen door nieuwe NEN-normen. De verwijzingen zijn dienovereenkomstig aangepast. Verder is het artikel redactioneel verbeterd en zijn enkele verwijzingen naar de Regeling omgevingsrecht geactualiseerd.</text:p>
            <text:p text:style-name="tussenkopcur">
            <text:span text:style-name="nadrukvet">
              <text:span text:style-name="nadrukcur">Lid 6</text:span>
            </text:span>
          </text:p>
            <text:p text:style-name="last-al">Lid 6 is toegevoegd met een passage over het digitaal aanleveren van bodemonderzoeks-gegevens. Bodemadviesbureaus kunnen relatief eenvoudig onderzoeksgegevens aanleveren in een bepaald bestandsformaat, vastgelegd in SIKB-protocol 0101. Met dit formaat kan de gemeente eenvoudig de gegevens importeren in haar Bodem Informatie Systeem, zodat gegevens niet langer handmatig hoeven worden ingevoerd. Dit scheelt tijd en verkleint de kans op fouten bij het overty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841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1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1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19</meta:user-defined>
    <meta:user-defined meta:name="OVERHEIDop.GmbID/DC.identifier">gmb-2017-58419</meta:user-defined>
    <meta:user-defined meta:name="OVERHEID.TaxonomieBeleidsagenda/OVERHEID.category">Ruimte en infrastructuur | Organisatie en beleid</meta:user-defined>
    <meta:user-defined meta:name="OVERHEID.Gemeente/DC.spatial">Heeze-Leende</meta:user-defined>
    <meta:user-defined meta:name="DCTERMS.alternative">Bouwverordening 2017</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Overige besluiten van algemene strekking</meta:user-defined>
    <meta:user-defined meta:name="OVERHEID.Gemeente/DCTERMS.publisher">Heeze-Leende</meta:user-defined>
    <meta:user-defined meta:name="OVERHEID.Gemeente/OVERHEID.authority">Heeze-Leende</meta:user-defined>
    <meta:user-defined meta:name="OVERHEIDop.versieInformatie"/>
  </office:meta>
</office:document-meta>
</file>