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Klappenburg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w. W.C.J.T. Schriks, voor het exploiteren van Eetcafé Meet &amp; Ribs aan de Klappenburgstraat 32 te Bemmel (<text:span text:style-name="nadrukcur">6681XS)</text:span> (06-4-2017)</text:p>
            <text:p text:style-name="last-al">Tegen de besluiten van burgemeester en het college kunnen belanghebbenden bezwaar maken. Zie de <text:a xlink:href="https://www.lingewaard.nl/portal-lingewaard/algemene-tekst-ohttps:/www.lingewaard.nl/portal-lingewaard/algemene-tekst-over-procedure-bij-bekendmakingen_41835/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41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1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1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Klappenburg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13</meta:user-defined>
    <meta:user-defined meta:name="OVERHEIDop.GmbID/DC.identifier">gmb-2017-584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XS 38</meta:user-defined>
    <meta:user-defined meta:name="OVERHEIDop.woonplaats">Bemmel</meta:user-defined>
    <meta:user-defined meta:name="OVERHEIDop.straatnaam">Klappenburg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93 433770</meta:user-defined>
    <meta:user-defined meta:name="OVERHEIDop.versieInformatie"/>
  </office:meta>
</office:document-meta>
</file>