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park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 BV,  voor het organiseren van een openlucht Vlooienmarkt op het parkeerterrein van Sportpark Ressen op 4 juni 2017 <text:span text:style-name="nadrukcur">(6684 DA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41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portpark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12</meta:user-defined>
    <meta:user-defined meta:name="OVERHEIDop.GmbID/DC.identifier">gmb-2017-584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A</meta:user-defined>
    <meta:user-defined meta:name="OVERHEIDop.woonplaats">Ressen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528 433720</meta:user-defined>
    <meta:user-defined meta:name="OVERHEIDop.versieInformatie"/>
  </office:meta>
</office:document-meta>
</file>