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Teammanager Veiligheid, Handhaving en Toezicht voor de bevoegdheid tot bestuurlijke handhaving bij lichte APV-overtredingen.</text:p>
      <text:section text:name="regeling_id1-3-2" text:style-name="regeling">
        <text:section text:name="aanhef_id1-3-2-1" text:style-name="aanhef">
          <text:section text:name="preambule_id1-3-2-1-1" text:style-name="preambule">
            <text:p text:style-name="al">Het college van burgemeester en wethouders van de gemeente Bergen op Zoom heeft besloten om mandaat te verlenen aan de Teammanager Veiligheid, Handhaving en Toezicht voor de volgende bevoegdhe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De bevoegdheid tot bestuurlijke handhaving door middel van bestuursdwang of dwangsom indien en</text:p>
            <text:p text:style-name="al">voor zover er sprake is van overtredingen van de bepalingen uit artikel 2:51, artikel 2:52 en artikel</text:p>
            <text:p text:style-name="al">5:12 Algemeen Plaatselijke Verordening (APV) (verwijderen fietsen).</text:p>
            <text:p text:style-name="al">2. De bevoegdheid tot bestuurlijke handhaving door middel van bestuursdwang of dwangsom indien en</text:p>
            <text:p text:style-name="al">voor zover er sprake is van overtredingen van de bepalingen uit hoofdstuk 5, afdeling 1 van de</text:p>
            <text:p text:style-name="al">APV (parkeerexcessen).</text:p>
            <text:p text:style-name="al"> 3. De bevoegdheid tot bestuurlijke handhaving door middel van bestuursdwang of dwangsom indien en voor zover er sprake is van overtredingen van de bepalingen uit artikel 2:57 APV (aanlijnmuilkorf en chipgebod).</text:p>
            <text:p text:style-name="al"/>
            <text:p text:style-name="al">Het college heeft tevens bepaald dat de teammanager Veiligheid, Handhaving en Toezicht zich kan laten vervangen door een andere teammanager en de teammanager Veiligheid, Handhaving en Toezicht ondermandaat kan verlenen aan haar medewerkers voor de uitvoering van bepaalde bevoegdheden.</text:p>
            <text:p text:style-name="al"/>
          </text:section>
        </text:section>
        <text:section text:name="regeling-sluiting_id1-3-2-3" text:style-name="regeling-sluiting">
          <text:section text:name="ondertekening_id1-3-2-3-1">
            <text:p><text:span text:style-name="functie">Aldus besloten, 3 april 2017</text:span></text:p>
            <text:p><text:span text:style-name="functie"/></text:p>
            <text:p><text:span text:style-name="functie">Het college van burgemeester en wethouders van Bergen op Zoo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8406</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06</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06</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Teammanager Veiligheid, Handhaving en Toezicht voor de bevoegdheid tot bestuurlijke handhaving bij lichte APV-overtre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406</meta:user-defined>
    <meta:user-defined meta:name="OVERHEIDop.GmbID/DC.identifier">gmb-2017-58406</meta:user-defined>
    <meta:user-defined meta:name="OVERHEID.TaxonomieBeleidsagenda/OVERHEID.category">Bestuur | Organisatie en beleid</meta:user-defined>
    <meta:user-defined meta:name="OVERHEID.Gemeente/DC.spatial">Bergen op Zoom</meta:user-defined>
    <meta:user-defined meta:name="DC.source">afdeling 10.1.1 van de Algemene wet bestuursrecht;1.0:c:BWBR0005537&amp;afdeling=10.1.1&amp;g=2017-04-01</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OVERHEIDgvop.Informatietype/DC.type">Overige besluiten van algemene strekking</meta:user-defined>
    <meta:user-defined meta:name="OVERHEID.Gemeente/DCTERMS.publisher">Bergen op Zoom</meta:user-defined>
    <meta:user-defined meta:name="OVERHEID.Gemeente/OVERHEID.authority">Bergen op Zoom</meta:user-defined>
    <meta:user-defined meta:name="OVERHEIDop.versieInformatie"/>
  </office:meta>
</office:document-meta>
</file>