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Rijksweg-Zuid 1a te Elst</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een aanvraag ontvangen voor het aanbrengen van gevelreclame op locatie Rijksweg-Zuid 1a te Elst. De aanvraag is geregistreerd onder zaaknummer HOV-17-066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40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Rijksweg-Zuid 1a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05</meta:user-defined>
    <meta:user-defined meta:name="OVERHEIDop.GmbID/DC.identifier">gmb-2017-5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45 436752</meta:user-defined>
    <meta:user-defined meta:name="OVERHEIDop.versieInformatie"/>
  </office:meta>
</office:document-meta>
</file>