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Burgemeester en wethouders van de gemeente Nissewaard  maken bekend dat de volgende omgevingsvergunning is verleend.</text:p>
            <text:p text:style-name="common-al">Bedrijf	: SGS Nederland B.V.</text:p>
            <text:p text:style-name="common-al">Locatie	: Malledijk 18, 3208 LA Spijkenisse</text:p>
            <text:p text:style-name="common-al">Activiteit	: Milieuneutraal wijzigen</text:p>
            <text:p text:style-name="common-al">Voor	: het plaatsen van een nieuwe PGS 15 container.</text:p>
            <text:p text:style-name="common-al">Aanvraagdatum	: 10 februari 2017</text:p>
            <text:p text:style-name="common-al">Besluitdatum	: 28 maart 2017</text:p>
            <text:p text:style-name="common-al">Bekendmaking	: 11 april 2017</text:p>
            <text:p text:style-name="common-al">Zaaknummer	: 999932203</text:p>
            <text:p text:style-name="tussenkopcur">
            <text:span text:style-name="nadrukvet">Inzage</text:span>
          </text:p>
            <text:p text:style-name="common-al">U kunt de beschikking en de bijbehorende stukken tijdens kantooruren op verzoek inzien bij burgemeester en wethouders van de gemeente Nissewaard en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het college burgemeester en wethouders van de gemeente Nissewaard, p/a DCMR Milieudienst Rijnmond, Postbus 843, 3100 AV Schiedam, o.v.v. “Awb-bezwaar”.</text:p>
            <text:p text:style-name="tussenkopcur">
            <text:span text:style-name="nadrukvet">Inlichtingen </text:span>
          </text:p>
            <text:p text:style-name="last-al">De heer <text:span text:style-name="nadrukvet">A. </text:span><text:span text:style-name="nadrukvet">Malkoc</text:span> van de DCMR, telefoon: <text:span text:style-name="nadrukvet">010</text:span><text:span text:style-name="nadrukvet"> - </text:span><text:span text:style-name="nadrukvet">246 8</text:span><text:span text:style-name="nadrukvet">0 00</text:span><text:span text:style-name="nadrukvet">.</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840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0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0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404</meta:user-defined>
    <meta:user-defined meta:name="OVERHEIDop.GmbID/DC.identifier">gmb-2017-584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8LA 18</meta:user-defined>
    <meta:user-defined meta:name="OVERHEIDop.woonplaats">Spijkenisse</meta:user-defined>
    <meta:user-defined meta:name="OVERHEIDop.straatnaam">Malledijk</meta:user-defined>
    <meta:user-defined meta:name="OVERHEIDgvop.Informatietype/DC.type">Beschikkingen | afhandeling</meta:user-defined>
    <meta:user-defined meta:name="OVERHEID.Gemeente/OVERHEID.authority">Nissewaard</meta:user-defined>
    <meta:user-defined meta:name="OVERHEID.Gemeente/DCTERMS.publisher">Nissewaard</meta:user-defined>
    <meta:user-defined meta:name="OVERHEID.EPSG28992/DC.spatial">79568 430276</meta:user-defined>
    <meta:user-defined meta:name="OVERHEIDop.versieInformatie"/>
  </office:meta>
</office:document-meta>
</file>