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luidsbeheerplan Bedrijventerrein Lekkerkerk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Het college van Burgemeester en Wethouders heeft op </text:span>
            <text:span text:style-name="nadrukcur">4 april</text:span>
            <text:span text:style-name="nadrukcur"> 201</text:span>
            <text:span text:style-name="nadrukcur">7</text:span>
            <text:span text:style-name="nadrukcur"> het</text:span>
            <text:span text:style-name="nadrukcur"> ontwerp </text:span>
            <text:span text:style-name="nadrukcur">Geluidsbeheerplan </text:span>
            <text:span text:style-name="nadrukcur">Bedrijventerrein </text:span>
            <text:span text:style-name="nadrukcur">Lekkerkerk Oost vastgesteld.</text:span>
            <text:span text:style-name="nadrukcur"> Burgemeester en wethouders maken be</text:span>
            <text:span text:style-name="nadrukcur">kend dat het ontwerp</text:span>
            <text:span text:style-name="nadrukcur"> Geluidsbeheerplan </text:span>
            <text:span text:style-name="nadrukcur">Bedrijventerrein </text:span>
            <text:span text:style-name="nadrukcur">Lekkerkerk Oost te Lekkerkerk</text:span>
            <text:span text:style-name="nadrukcur"> met ingang van </text:span>
            <text:span text:style-name="nadrukcur">12 april</text:span>
            <text:span text:style-name="nadrukcur"> 2017</text:span>
            <text:span text:style-name="nadrukcur"> gedurende zes weken voor een ieder ter inzage</text:span>
            <text:span text:style-name="nadrukcur"> ligt</text:span>
            <text:span text:style-name="nadrukcur">. </text:span>
          </text:p>
            <text:p text:style-name="common-al">
            <text:span text:style-name="nadrukcur">Het </text:span>
            <text:span text:style-name="nadrukcur">geluidsbeheerplan is </text:span>
            <text:span text:style-name="nadrukcur">opgesteld met als doel </text:span>
            <text:span text:style-name="nadrukcur">een acceptabele geluidskwaliteit voor de omgeving</text:span>
            <text:span text:style-name="nadrukcur">te behouden. Met </text:span>
            <text:span text:style-name="nadrukcur">het plan </text:span>
            <text:span text:style-name="nadrukcur">wordt aangegeven op welke manier de</text:span>
            <text:span text:style-name="nadrukcur"> beschikbare geluidsruimte wordt verdeeld en beheerd.</text:span>
          </text:p>
            <text:p text:style-name="tussenkopcur">
            <text:span text:style-name="nadrukvet">
              <text:span text:style-name="nadrukcur">Zienswijze</text:span>
            </text:span>
          </text:p>
            <text:p text:style-name="last-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text:span>
            <text:span text:style-name="nadrukcur">en</text:span>
            <text:span text:style-name="nadrukcur">d ambtenaar. </text:span>
            <text:span text:style-name="nadrukcur">Gedurende de inzagetermijn kunt u schriftelijke</text:span>
            <text:span text:style-name="nadrukcur"> zienswijzen over het ontwerpbesluit bij burgemeester en wethouders indienen, per adres </text:span>
            <text:span text:style-name="nadrukcur">Omgevingsdienst Midden-Holland, postbus 45, 2800 AA Gouda. Voor mondelinge zienswijzen kunt u</text:span>
            <text:span text:style-name="nadrukcur"> contact opnemen met de Omgevingsdienst Midden-Holland (088 545 00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40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0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luidsbeheerplan Bedrijventerrein Lekkerkerk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400</meta:user-defined>
    <meta:user-defined meta:name="OVERHEIDop.GmbID/DC.identifier">gmb-2017-58400</meta:user-defined>
    <meta:user-defined meta:name="OVERHEID.TaxonomieBeleidsagenda/OVERHEID.category">Natuur en milieu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H 1000</meta:user-defined>
    <meta:user-defined meta:name="OVERHEIDop.woonplaats">Lekkerkerk</meta:user-defined>
    <meta:user-defined meta:name="OVERHEIDop.straatnaam">Verlengde Luijtenstraat</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externeBijlage">Geluidsbeheerplan Lekkerkerk Oost|exb-2017-13992</meta:user-defined>
    <meta:user-defined meta:name="OVERHEIDop.externeBijlage">Akoestisch onderzoek voor Geluidsbeheerplan |exb-2017-13993</meta:user-defined>
    <meta:user-defined meta:name="OVERHEID.EPSG28992/DC.spatial">107341 434947</meta:user-defined>
    <meta:user-defined meta:name="OVERHEIDop.versieInformatie"/>
  </office:meta>
</office:document-meta>
</file>