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48 7336 A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drijfshal, het plaatsen van deuren, het vervangen van gevelbekleding en het aanleggen van een laadkuil</text:p>
            <text:p text:style-name="common-al">Datum indiening: 29 december 2016</text:p>
            <text:p text:style-name="common-al">Wabonummer: D16/0146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48 7336 A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84</meta:user-defined>
    <meta:user-defined meta:name="OVERHEIDop.GmbID/DC.identifier">gmb-2017-584</meta:user-defined>
    <meta:user-defined meta:name="OVERHEID.TaxonomieBeleidsagenda/OVERHEID.category">Ruimte en infrastructuur | Organisatie en beleid</meta:user-defined>
    <meta:user-defined meta:name="OVERHEIDop.referentienummer">D16/014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P 48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97 467984</meta:user-defined>
    <meta:user-defined meta:name="OVERHEIDop.versieInformatie"/>
  </office:meta>
</office:document-meta>
</file>