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nen ‘Inbreiding Hooge Berkt 2017’, ‘Terlo 2017’ en ‘Triloo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ijk bieden gelegenheid tot inspraak op de voorontwerpbestemmingsplannen ‘Inbreiding Hooge Berkt 2017’, ‘Terlo 2017’ en ‘Triloo 2017’.</text:p>
            <text:p text:style-name="common-al">
            <text:span text:style-name="nadrukvet">Inzage </text:span>
          </text:p>
            <text:p text:style-name="common-al">De voorontwerpbestemmingsplannen ‘Inbreiding Hooge Berkt 2017’, ‘Terlo 2017’ en ‘Triloo 2017’ met als identificatienummers NL.IMRO.1724.BPBihb1074-VOOR, NL.IMRO.1724.BPBten1072-VOOR en</text:p>
            <text:p text:style-name="common-al">NL.IMRO.1724.BPBtln1071-VOOR liggen met ingang van donderdag 13 april 2017 gedurende zes weken voor iedereen ter inzage bij de receptie in het gemeentehuis, Burgemeester Magneestraat 1 te Bergeijk. Voor het inzien van de voorontwerpbestemmingsplannen moet u een afspraak maken. Dit kan telefonisch (0497-551455) of via de receptie. De voorontwerpbestemmingsplannen zijn ook digitaal in te zien op de website ruimtelijke plannen van de gemeente Bergeijk: www.bergeijk.nl/ruimtelijkeplannen (kopje RoPubliceer) en op www.ruimtelijkeplannen.nl. Daar kunt u de voorontwerpbestemmingsplannen onder meer vinden via de identificatienummers.</text:p>
            <text:p text:style-name="common-al">
            <text:span text:style-name="nadrukvet">Inhoud</text:span>
          </text:p>
            <text:p text:style-name="common-al">De voorontwerpbestemmingsplannen  ‘Inbreiding Hooge Berkt 2017’, ‘Terlo 2017’ en ‘Triloo 2017’ zijn vooral een actualisering van de geldende bestemmingsplannen in deze nieuwe woongebieden. Dat betekent dat nieuwe digitale eisen zijn verwerkt. Maar ook dat er wijzigingen van woonbestemmingen plaatsvinden om makkelijker in te kunnen springen op bouwplannen van initiatiefnemers in de gebieden. De voorontwerpbestemmingsplannen hebben verder nieuwe, soepelere regels voor het bouwen en gebruiken van de woningen en gronden in de nieuwbouwwijk. Zo is een ruimere regeling voor het bouwen van bijgebouwen en carports opgenomen. De afgelopen jaren zijn er verschillende herzieningen en uitwerkingen van de geldende bestemmingsplannen vastgesteld. Nu worden alle bestemmingsplannen en herzieningen samengevoegd, zodat er weer één bestemmingsplan per locatie is. Dat zorgt ervoor dat de bestemmingsplannen straks beter raadpleegbaar zijn. In de toelichtingen van de voorontwerpbestemmingsplannen leest u meer.</text:p>
            <text:p text:style-name="common-al">Tegen vergoeding kunnen exemplaren van de voorontwerpbestemmingsplannen worden verkregen.</text:p>
            <text:p text:style-name="common-al">
            <text:span text:style-name="nadrukvet">Reacties</text:span>
          </text:p>
            <text:p text:style-name="common-al">Iedereen kan vanaf donderdag 13 april 2017 gedurende zes weken schriftelijk of mondeling zijn/haar gemotiveerde reactie op de voorontwerpbestemmingsplannen kenbaar maken bij burgemeester en wethouders van de gemeente Bergeijk, postbus 10.000, 5570 GA Bergeijk. Voor het geven van een mondelinge reactie en voor nadere informatie kan contact worden opgenomen met de heer A. Oosterwijk op het telefoonnummer (0497-551455). Van een mondelinge reactie zal een verslag worden gemaakt.</text:p>
            <text:p text:style-name="common-al">Na afloop van de schriftelijke en mondelinge inspraak kan, zonodig en op verzoek, nog een mondelinge behandeling van reacties plaatsvinden. De inhoud en beantwoording van de schriftelijke en mondelinge reacties worden in de bij het bestemmingsplan behorende toelichting opgenomen. Alle inwoners van de gemeente Bergeijk en natuurlijke personen en rechtspersonen die een belang hebben in de gemeente kunnen van deze inspraakmogelijkheid gebruik maken.</text:p>
            <text:p text:style-name="common-al">
            <text:span text:style-name="nadrukvet">Inloopavond</text:span>
          </text:p>
            <text:p text:style-name="last-al">Bovendien wordt op dinsdag 2 mei 2017 van 19.00 tot 20.30 uur voor belangstellenden een inloopavond gehouden in het gemeentehuis van Bergeijk. Iedereen kan dan de verbeeldingen en de voorontwerpen inzien en vragen stellen over de plannen.</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text:span>
            <text:span text:style-name="datum">12 april  2017</text:span>
          </text:p>
          </text:section>
          <text:section text:name="gegeven_id1-3-2-2-2" text:style-name="gegeven">
            <text:p text:style-name="dagtekening">
            <text:span text:style-name="plaats"> Burgemeester en wethouders van Bergeijk, </text:span>
            <text:span text:style-name="datum">
              <text:span text:style-name="nadruk"/>
            </text:span>
          </text:p>
          </text:section>
          <text:section text:name="ondertekening_id1-3-2-2-3">
            <text:p><text:span text:style-name="ondertekening_naam">
            <text:span text:style-name="voornaam"> W.A.C.M.</text:span>
            <text:span text:style-name="achternaam">Wouters</text:span>
          </text:span></text:p>
            <text:p><text:span text:style-name="functie">Secretaris</text:span></text:p>
            <text:p><text:span text:style-name="ondertekening_naam">
            <text:span text:style-name="voornaam">A.</text:span>
            <text:span text:style-name="achternaam">Callewaert-de Groot</text:span>
          </text:span></text:p>
            <text:p><text:span text:style-name="dez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839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9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9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nen ‘Inbreiding Hooge Berkt 2017’, ‘Terlo 2017’ en ‘Triloo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399</meta:user-defined>
    <meta:user-defined meta:name="OVERHEIDop.GmbID/DC.identifier">gmb-2017-58399</meta:user-defined>
    <meta:user-defined meta:name="OVERHEID.TaxonomieBeleidsagenda/OVERHEID.category">Ruimte en infrastructuur | Organisatie en beleid</meta:user-defined>
    <meta:user-defined meta:name="OVERHEID.Gemeente/DC.spatial">Bergeijk</meta:user-defined>
    <meta:user-defined meta:name="OVERHEIDop.Ruimtelijkplan/OVERHEIDop.bekendmakingBetreffendePlan">NL.IMRO.1724.BPBihb1074-VOOR</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gvop.Informatietype/DC.type">Plannen | ruimtelijk</meta:user-defined>
    <meta:user-defined meta:name="OVERHEID.Gemeente/OVERHEID.authority">Bergeijk</meta:user-defined>
    <meta:user-defined meta:name="OVERHEID.Gemeente/DCTERMS.publisher">Bergeijk</meta:user-defined>
    <meta:user-defined meta:name="OVERHEIDop.versieInformatie"/>
  </office:meta>
</office:document-meta>
</file>