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muzikaal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6 april 2017 onderstaande vergunning verleend voor het organiseren van een evenement. Het betreft:</text:p>
            <text:p text:style-name="common-al"/>
            <text:p text:style-name="common-al">-Opening muzikaal Seizoen op zaterdag 22 april 2017 van 13.00 uur tot 15.30 uur door het centrum van Schiedam en op het Stadserf te Schiedam. </text:p>
            <text:p text:style-name="common-al"/>
            <text:p text:style-name="common-al">Vanaf 12 april 2017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3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muzikaalseiz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93</meta:user-defined>
    <meta:user-defined meta:name="OVERHEIDop.GmbID/DC.identifier">gmb-2017-58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86</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