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laan 21 (project Zalmha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Wet algemene bepalingen omgevingsrecht)</text:p>
            <text:p text:style-name="common-al">- Houtlaan 21, 3016DA (kadastraal perceel RTD04 AG 1459), realiseren van het project “Zalmhaven” (Houtlaan / Gedempte Zalmhaven). Het project is onderverdeeld in twee delen. Een deel middenbouw (mid-rise) dat bestaat uit een plintgebouw met een parkeergarage, grondgebonden woningen, daktuin en daarop 2 middenhoge woontorens van circa 70 meter hoog. En een deel hoogbouw (high-rise) dat bestaat uit een woontoren met een maximale hoogte van circa 215 meter met o.a. horeca, kantoren en een panorama concourse. In totaal worden er 482 woningen gerealiseerd verdeeld over de hoogbouw (255 woningen) en de middenbouw (227 woningen) (datum besluit 04-04-2017, verzenddatum besluit 04-04-2017, dossiernummer OMV.16.12.00557).</text:p>
            <text:p text:style-name="common-al">
            <text:span text:style-name="nadrukcur">Bezwaar bij verleende reguliere omgevingsvergunningen</text:span>
          </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39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9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9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laan 21 (project Zalm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92</meta:user-defined>
    <meta:user-defined meta:name="OVERHEIDop.GmbID/DC.identifier">gmb-2017-58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DA 21</meta:user-defined>
    <meta:user-defined meta:name="OVERHEIDop.woonplaats">Rotterdam</meta:user-defined>
    <meta:user-defined meta:name="OVERHEIDop.straatnaam">Hout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600 436091</meta:user-defined>
    <meta:user-defined meta:name="OVERHEIDop.versieInformatie"/>
  </office:meta>
</office:document-meta>
</file>