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in-/uitrit) - Stellendam, Nieuweweg 77: bouwen woning, verzenddatum: 31/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38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8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8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in-/uitrit) - Stellendam, Nieuweweg 77: bouwen woning, verzenddatum: 31/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88</meta:user-defined>
    <meta:user-defined meta:name="OVERHEIDop.GmbID/DC.identifier">gmb-2017-58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S 77</meta:user-defined>
    <meta:user-defined meta:name="OVERHEIDop.woonplaats">Stellendam</meta:user-defined>
    <meta:user-defined meta:name="OVERHEIDop.straatnaam">Nieuw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96 424527</meta:user-defined>
    <meta:user-defined meta:name="OVERHEIDop.versieInformatie"/>
  </office:meta>
</office:document-meta>
</file>