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EMTÉ Oisterwijk, voor een wijziging van de drank- en horecavergunning aan Pannenschuurplein 32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EMTÉ Oisterwijk, </text:span>voor een wijziging van de drank- en horecavergunning aan Pannenschuurplein 32 Oisterwijk. Verzonden aan aanvrager 05-04-2017</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38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8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8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EMTÉ Oisterwijk, voor een wijziging van de drank- en horecavergunning aan Pannenschuurplein 3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380</meta:user-defined>
    <meta:user-defined meta:name="OVERHEIDop.GmbID/DC.identifier">gmb-2017-58380</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P 32</meta:user-defined>
    <meta:user-defined meta:name="OVERHEIDop.woonplaats">Oisterwijk</meta:user-defined>
    <meta:user-defined meta:name="OVERHEIDop.straatnaam">Pannenschuur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373 399371</meta:user-defined>
    <meta:user-defined meta:name="OVERHEIDop.versieInformatie"/>
  </office:meta>
</office:document-meta>
</file>