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ndonkseweg 22-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7:</text:p>
            <text:p text:style-name="common-al">•<text:span text:style-name="nadrukvet"><text:span text:style-name="nadrukcur">Hobbendonkseweg ter hoogte van </text:span></text:span><text:span text:style-name="nadrukvet"><text:span text:style-name="nadrukcur">huis</text:span></text:span><text:span text:style-name="nadrukvet"><text:span text:style-name="nadrukcur">nummer 22-24 en naast </text:span></text:span><text:span text:style-name="nadrukvet"><text:span text:style-name="nadrukcur">Debussystraat 12 en 19</text:span></text:span><text:span text:style-name="nadrukcur">, het rooien van vier </text:span><text:span text:style-name="nadrukcur">berken uit het gazon</text:span><text:span text:style-name="nadrukcur"> (</text:span><text:span text:style-name="nadrukcur">bomen zijn dood</text:span><text:span text:style-name="nadrukcur">)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3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bbendonkseweg 22-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38</meta:user-defined>
    <meta:user-defined meta:name="OVERHEIDop.GmbID/DC.identifier">gmb-2017-5838</meta:user-defined>
    <meta:user-defined meta:name="OVERHEID.TaxonomieBeleidsagenda/OVERHEID.category">Ruimte en infrastructuur | Organisatie en beleid</meta:user-defined>
    <meta:user-defined meta:name="DCTERMS.abstract">Aangevraagde omgevingsvergunning voor Hobbendonkseweg ter hoogte van huisnummer 22-24 en naast Debussystraat 12 en 19, het rooien van vier berken uit het gazon (bomen zijn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K</meta:user-defined>
    <meta:user-defined meta:name="OVERHEIDop.woonplaats">Boxtel</meta:user-defined>
    <meta:user-defined meta:name="OVERHEIDop.straatnaam">Hobbendon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28 399702</meta:user-defined>
    <meta:user-defined meta:name="OVERHEIDop.versieInformatie"/>
  </office:meta>
</office:document-meta>
</file>