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ermis, markt, oldtimerdag, ballon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ermis, markt, oldtimerdag, ballonvaart </text:p>
              </text:list-item>
              <text:list-item text:style-override="id1-3-2-1-1-2-2">
                <text:number/>
                <text:p text:style-name="al">Datum: 14-04-2017 t/m 17-04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Kermis/Markt 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2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3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ermis, markt, oldtimerdag, ballon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379</meta:user-defined>
    <meta:user-defined meta:name="OVERHEIDop.GmbID/DC.identifier">gmb-2017-583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N 15c</meta:user-defined>
    <meta:user-defined meta:name="OVERHEIDop.woonplaats">Groningen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96 581993</meta:user-defined>
    <meta:user-defined meta:name="OVERHEIDop.versieInformatie"/>
  </office:meta>
</office:document-meta>
</file>