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 planologische afwijking) - Oude-Tonge, Boezemweg 3: plaatsen zeecontainers, verzenddatum: 31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37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7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/ planologische afwijking) - Oude-Tonge, Boezemweg 3: plaatsen zeecontainers, verzenddatum: 31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377</meta:user-defined>
    <meta:user-defined meta:name="OVERHEIDop.GmbID/DC.identifier">gmb-2017-58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MC 3</meta:user-defined>
    <meta:user-defined meta:name="OVERHEIDop.woonplaats">Oude-Tonge</meta:user-defined>
    <meta:user-defined meta:name="OVERHEIDop.straatnaam">Boezem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531 412355</meta:user-defined>
    <meta:user-defined meta:name="OVERHEIDop.versieInformatie"/>
  </office:meta>
</office:document-meta>
</file>