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een pluimveehouderij, Eikesstraat 55 Hunsel          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veranderen van een pluimveehouderij op het adres Eikesstraat 55 Hunsel.                             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37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7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7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een pluimveehouderij, Eikesstraat 55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376</meta:user-defined>
    <meta:user-defined meta:name="OVERHEIDop.GmbID/DC.identifier">gmb-2017-58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D 55</meta:user-defined>
    <meta:user-defined meta:name="OVERHEIDop.woonplaats">Hunsel</meta:user-defined>
    <meta:user-defined meta:name="OVERHEIDop.straatnaam">Eikes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854 355250</meta:user-defined>
    <meta:user-defined meta:name="OVERHEIDop.versieInformatie"/>
  </office:meta>
</office:document-meta>
</file>