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paardenhouderij met recreatieve en zorg tak, Asbroek 10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paardenhouderij met recreatieve en zorg tak op het adres Asbroek 10 in Heibloem.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37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paardenhouderij met recreatieve en zorg tak, Asbroek 10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374</meta:user-defined>
    <meta:user-defined meta:name="OVERHEIDop.GmbID/DC.identifier">gmb-2017-5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A 10</meta:user-defined>
    <meta:user-defined meta:name="OVERHEIDop.woonplaats">Heibloem</meta:user-defined>
    <meta:user-defined meta:name="OVERHEIDop.straatnaam">Asbroe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48 366138</meta:user-defined>
    <meta:user-defined meta:name="OVERHEIDop.versieInformatie"/>
  </office:meta>
</office:document-meta>
</file>