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Haringvlietplein 3: plaatsen speeltoestel, verzenddatum: 31/0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37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7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7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Haringvlietplein 3: plaatsen speeltoestel, verzenddatum: 31/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73</meta:user-defined>
    <meta:user-defined meta:name="OVERHEIDop.GmbID/DC.identifier">gmb-2017-58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389 427309</meta:user-defined>
    <meta:user-defined meta:name="OVERHEIDop.versieInformatie"/>
  </office:meta>
</office:document-meta>
</file>