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lzenlaan 3, 1613 VN 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Elzenlaan 3, 1613 VN  Grootebroek   </text:p>
            <text:p text:style-name="common-al">Voor: het verwijderen van asbest ontluchtingspijp uit de woning   </text:p>
            <text:p text:style-name="common-al">Datum verzonden: 7 april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8369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6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369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lzenlaan 3, 1613 VN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8369</meta:user-defined>
    <meta:user-defined meta:name="OVERHEIDop.GmbID/DC.identifier">gmb-2017-58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VN 3</meta:user-defined>
    <meta:user-defined meta:name="OVERHEIDop.woonplaats">Grootebroek</meta:user-defined>
    <meta:user-defined meta:name="OVERHEIDop.straatnaam">Elz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41 523657</meta:user-defined>
    <meta:user-defined meta:name="OVERHEIDop.versieInformatie"/>
  </office:meta>
</office:document-meta>
</file>