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erkoop van oliebollen i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evrouw Lutjens, Roermond: Vergunning verleend voor de verkoop van oliebollen, op het plein bij het voormalig gemeentehuis in Heythuysen  van 13 tot en met 31 december 2017. Verzenddatum: 30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36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6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6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verkoop van oliebollen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63</meta:user-defined>
    <meta:user-defined meta:name="OVERHEIDop.GmbID/DC.identifier">gmb-2017-583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