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aanbouw aan de zijkant van de hoekwoning, Trompenburg 19, 2161GG Lisse, Kenmerk Z-17-0049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bouw aan de zijkant van de hoekwoning.</text:p>
            <text:p text:style-name="common-al">
            <text:span text:style-name="nadrukcur">Verzenddatum besluit: </text:span>
            <text:span text:style-name="nadrukcur">5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36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6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aanbouw aan de zijkant van de hoekwoning, Trompenburg 19, 2161GG Lisse, Kenmerk Z-17-004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60</meta:user-defined>
    <meta:user-defined meta:name="OVERHEIDop.GmbID/DC.identifier">gmb-2017-58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G 19</meta:user-defined>
    <meta:user-defined meta:name="OVERHEIDop.woonplaats">Lisse</meta:user-defined>
    <meta:user-defined meta:name="OVERHEIDop.straatnaam">Trompenbur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97 474526</meta:user-defined>
    <meta:user-defined meta:name="OVERHEIDop.versieInformatie"/>
  </office:meta>
</office:document-meta>
</file>