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klokkenstoel met luidklok op begraafplaats Duinhof, Spekkelaan 12, 2161GH Lisse, Kenmerk Z-17-0043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lokkenstoel met luidklok op begraafplaats Duinhof.</text:p>
            <text:p text:style-name="common-al">
            <text:span text:style-name="nadrukcur">Verzenddatum besluit: </text:span>
            <text:span text:style-name="nadrukcur">31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835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klokkenstoel met luidklok op begraafplaats Duinhof, Spekkelaan 12, 2161GH Lisse, Kenmerk Z-17-0043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355</meta:user-defined>
    <meta:user-defined meta:name="OVERHEIDop.GmbID/DC.identifier">gmb-2017-5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GH 12</meta:user-defined>
    <meta:user-defined meta:name="OVERHEIDop.woonplaats">Lisse</meta:user-defined>
    <meta:user-defined meta:name="OVERHEIDop.straatnaam">Spekke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992 474979</meta:user-defined>
    <meta:user-defined meta:name="OVERHEIDop.versieInformatie"/>
  </office:meta>
</office:document-meta>
</file>