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brengen van kasten voor zonnepanelen op het platte dak, W.L. Döllstraat 1 te Lisse, Kenmerk Z-17-0038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kasten voor zonnepanelen op het platte dak.</text:p>
            <text:p text:style-name="common-al">
            <text:span text:style-name="nadrukcur">Verzenddatum besluit: </text:span>
            <text:span text:style-name="nadrukcur">3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35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rengen van kasten voor zonnepanelen op het platte dak, W.L. Döllstraat 1 te Lisse, Kenmerk Z-17-003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53</meta:user-defined>
    <meta:user-defined meta:name="OVERHEIDop.GmbID/DC.identifier">gmb-2017-5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V 1</meta:user-defined>
    <meta:user-defined meta:name="OVERHEIDop.woonplaats">Lisse</meta:user-defined>
    <meta:user-defined meta:name="OVERHEIDop.straatnaam">W.L. Döl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947 473225</meta:user-defined>
    <meta:user-defined meta:name="OVERHEIDop.versieInformatie"/>
  </office:meta>
</office:document-meta>
</file>