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eind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januari 2017:</text:p>
            <text:p text:style-name="common-al">•<text:span text:style-name="nadrukvet"><text:span text:style-name="nadrukcur"> Looeind ter hoogte van </text:span></text:span><text:span text:style-name="nadrukvet"><text:span text:style-name="nadrukcur">huis</text:span></text:span><text:span text:style-name="nadrukvet"><text:span text:style-name="nadrukcur">nummer 4</text:span></text:span><text:span text:style-name="nadrukcur">, het rooien van twee </text:span><text:span text:style-name="nadrukcur">essen uit de berm</text:span><text:span text:style-name="nadrukcur"> (</text:span><text:span text:style-name="nadrukcur"> bomen zijn dood</text:span><text:span text:style-name="nadrukcur">)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3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eind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35</meta:user-defined>
    <meta:user-defined meta:name="OVERHEIDop.GmbID/DC.identifier">gmb-2017-5835</meta:user-defined>
    <meta:user-defined meta:name="OVERHEID.TaxonomieBeleidsagenda/OVERHEID.category">Ruimte en infrastructuur | Organisatie en beleid</meta:user-defined>
    <meta:user-defined meta:name="DCTERMS.abstract">Aangevraagde omgevingsvergunning voor Looeind ter hoogte van huisnummer 4, het rooien van twee essen uit de berm ( bomen zijn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X 4</meta:user-defined>
    <meta:user-defined meta:name="OVERHEIDop.woonplaats">Liempde</meta:user-defined>
    <meta:user-defined meta:name="OVERHEIDop.straatnaam">Looë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62 397196</meta:user-defined>
    <meta:user-defined meta:name="OVERHEIDop.versieInformatie"/>
  </office:meta>
</office:document-meta>
</file>