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Cruquius, Cruquiusdijk 64, 2142 ES, uitbreiden van de woning, 05-04-2017, zaaknummer 2016-0046251, olonummer 25815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4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Cruquius, Cruquiusdijk 64, 2142 ES, uitbreiden van de woning, 05-04-2017, zaaknummer 2016-0046251, olonummer 2581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48</meta:user-defined>
    <meta:user-defined meta:name="OVERHEIDop.GmbID/DC.identifier">gmb-2017-5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S 64</meta:user-defined>
    <meta:user-defined meta:name="OVERHEIDop.woonplaats">Cruquius</meta:user-defined>
    <meta:user-defined meta:name="OVERHEIDop.straatnaam">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227 483694</meta:user-defined>
    <meta:user-defined meta:name="OVERHEIDop.versieInformatie"/>
  </office:meta>
</office:document-meta>
</file>