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Rijsenhout, Aalsmeerderdijk 680, 1435 BZ, plaatsen van een carport, 06-04-2017, zaaknummer 1660325, olonummer 26402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4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Rijsenhout, Aalsmeerderdijk 680, 1435 BZ, plaatsen van een carport, 06-04-2017, zaaknummer 1660325, olonummer 2640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45</meta:user-defined>
    <meta:user-defined meta:name="OVERHEIDop.GmbID/DC.identifier">gmb-2017-58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Z 680</meta:user-defined>
    <meta:user-defined meta:name="OVERHEIDop.woonplaats">Rijsenhout</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213 474584</meta:user-defined>
    <meta:user-defined meta:name="OVERHEIDop.versieInformatie"/>
  </office:meta>
</office:document-meta>
</file>