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De Vleyen 17, 2134 ZC, kappen van 2 bomen, 06-04-2017, zaaknummer 1699622, olonummer 28965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4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De Vleyen 17, 2134 ZC, kappen van 2 bomen, 06-04-2017, zaaknummer 1699622, olonummer 2896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42</meta:user-defined>
    <meta:user-defined meta:name="OVERHEIDop.GmbID/DC.identifier">gmb-2017-5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C 17</meta:user-defined>
    <meta:user-defined meta:name="OVERHEIDop.woonplaats">Hoofddorp</meta:user-defined>
    <meta:user-defined meta:name="OVERHEIDop.straatnaam">De Vley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48 481489</meta:user-defined>
    <meta:user-defined meta:name="OVERHEIDop.versieInformatie"/>
  </office:meta>
</office:document-meta>
</file>