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lijke Ruitenweg 1 uitbreiden entrée transparante tochsluis (zaaknummer 12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oordelijke Ruitenweg 1</text:span> – voor het uitbreiden van de entrée d.m.v. een transparante tochsluis, verzonden op 6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34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lijke Ruitenweg 1 uitbreiden entrée transparante tochsluis (zaaknummer 1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41</meta:user-defined>
    <meta:user-defined meta:name="OVERHEIDop.GmbID/DC.identifier">gmb-2017-58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RK 1</meta:user-defined>
    <meta:user-defined meta:name="OVERHEIDop.woonplaats">Zwolle</meta:user-defined>
    <meta:user-defined meta:name="OVERHEIDop.straatnaam">Noordelijke Ruit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424 510897</meta:user-defined>
    <meta:user-defined meta:name="OVERHEIDop.versieInformatie"/>
  </office:meta>
</office:document-meta>
</file>