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kappen) - Middelharnis, Wilgenlaan 25: kappen boom, verzenddatum: 03/04/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8340</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340</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340</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kappen) - Middelharnis, Wilgenlaan 25: kappen boom, verzenddatum: 03/04/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8340</meta:user-defined>
    <meta:user-defined meta:name="OVERHEIDop.GmbID/DC.identifier">gmb-2017-5834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BR 25</meta:user-defined>
    <meta:user-defined meta:name="OVERHEIDop.woonplaats">Middelharnis</meta:user-defined>
    <meta:user-defined meta:name="OVERHEIDop.straatnaam">Wilgenlaa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827 418994</meta:user-defined>
    <meta:user-defined meta:name="OVERHEIDop.versieInformatie"/>
  </office:meta>
</office:document-meta>
</file>