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Abbenes, Dr. Heijelaan 37, 2157 NH, plaatsen van een mobiel speelhuis in de achtertuin, 05-04-2017, zaaknummer 1662301, olonummer 27629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33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3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3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Abbenes, Dr. Heijelaan 37, 2157 NH, plaatsen van een mobiel speelhuis in de achtertuin, 05-04-2017, zaaknummer 1662301, olonummer 27629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339</meta:user-defined>
    <meta:user-defined meta:name="OVERHEIDop.GmbID/DC.identifier">gmb-2017-58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NH 37</meta:user-defined>
    <meta:user-defined meta:name="OVERHEIDop.woonplaats">Abbenes</meta:user-defined>
    <meta:user-defined meta:name="OVERHEIDop.straatnaam">Dr. Heij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602 471824</meta:user-defined>
    <meta:user-defined meta:name="OVERHEIDop.versieInformatie"/>
  </office:meta>
</office:document-meta>
</file>