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omgevingsvergunning niet vergunningplichtig – OLO2848325 – Steeg 15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bouwen van een garage naast een bestaand woonhuis</text:p>
            <text:p text:style-name="common-al">Locatie: Steeg 15 te Ewijk</text:p>
            <text:p text:style-name="common-al">Datum besluit: 6 april 2017</text:p>
            <text:p text:style-name="common-al">Zaaknummer ODRN: W.Z17.102397.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33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niet vergunningplichtig – OLO2848325 – Steeg 15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37</meta:user-defined>
    <meta:user-defined meta:name="OVERHEIDop.GmbID/DC.identifier">gmb-2017-583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N 15</meta:user-defined>
    <meta:user-defined meta:name="OVERHEIDop.woonplaats">Ewijk</meta:user-defined>
    <meta:user-defined meta:name="OVERHEIDop.straatnaam">Ste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586 429870</meta:user-defined>
    <meta:user-defined meta:name="OVERHEIDop.versieInformatie"/>
  </office:meta>
</office:document-meta>
</file>