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ningsdag in Heibloem</text:p>
      <text:section text:name="zakelijke-mededeling_id1-3-2" text:style-name="zakelijke-mededeling">
        <text:section text:name="zakelijke-mededeling-tekst_id1-3-2-1" text:style-name="zakelijke-mededeling-tekst">
          <text:section text:name="tekst_id1-3-2-1-1" text:style-name="tekst">
            <text:p text:style-name="common-al">- Oranje comité Heibloem: Optocht ten behoeve van Koningsdag Heibloem op 27 april 2017 van 09:00 uur tot 10:30 uur. Verzenddatum 6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33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3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ningsdag in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33</meta:user-defined>
    <meta:user-defined meta:name="OVERHEIDop.GmbID/DC.identifier">gmb-2017-583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