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fensieweg 4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april 2017</text:p>
            <text:p text:style-name="common-al">Activiteit: het bouwen van een bedrijfspand</text:p>
            <text:p text:style-name="common-al">WABO-Wabonummer: OV 2017047</text:p>
            <text:p text:style-name="common-al">Datum ontvangst aanvraag: 5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332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32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fensieweg 4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32</meta:user-defined>
    <meta:user-defined meta:name="OVERHEIDop.GmbID/DC.identifier">gmb-2017-583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R 4</meta:user-defined>
    <meta:user-defined meta:name="OVERHEIDop.woonplaats">Odijk</meta:user-defined>
    <meta:user-defined meta:name="OVERHEIDop.straatnaam">Defensi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165 450238</meta:user-defined>
    <meta:user-defined meta:name="OVERHEIDop.versieInformatie"/>
  </office:meta>
</office:document-meta>
</file>