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Verlengingsbesluit –OLO2759637- Dijk 41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uningen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Het aanleggen van een terras plaatsen van een trap en wijz  buitendeur dijkmagazijn te Beuningen</text:p>
            <text:p text:style-name="common-al">Locatie: Dijk 41 te Beuningen Gld</text:p>
            <text:p text:style-name="common-al">Datum: 6 april 2017</text:p>
            <text:p text:style-name="common-al">Zaaknummer: W.Z17.101293.01</text:p>
            <text:p text:style-name="common-al">Informatie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833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Verlengingsbesluit –OLO2759637- Dijk 41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31</meta:user-defined>
    <meta:user-defined meta:name="OVERHEIDop.GmbID/DC.identifier">gmb-2017-58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LA 41</meta:user-defined>
    <meta:user-defined meta:name="OVERHEIDop.woonplaats">Beuningen Gld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370 431604</meta:user-defined>
    <meta:user-defined meta:name="OVERHEIDop.versieInformatie"/>
  </office:meta>
</office:document-meta>
</file>