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Kagertuinen 70 te Sassenheim, Kenmerk Z-17-00432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 </text:span>
            <text:span text:style-name="nadrukcur">31 maart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833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3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3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Kagertuinen 70 te Sassenheim, Kenmerk Z-17-0043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330</meta:user-defined>
    <meta:user-defined meta:name="OVERHEIDop.GmbID/DC.identifier">gmb-2017-58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XN 70</meta:user-defined>
    <meta:user-defined meta:name="OVERHEIDop.woonplaats">Sassenheim</meta:user-defined>
    <meta:user-defined meta:name="OVERHEIDop.straatnaam">Kagertuine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612 470889</meta:user-defined>
    <meta:user-defined meta:name="OVERHEIDop.versieInformatie"/>
  </office:meta>
</office:document-meta>
</file>