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Wijnterfeest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jl. heeft de burgemeester besloten om op grond van o.a. artikel 2:25a van de Algemene Plaatselijke Verordening Waterland een evenementen vergunning te verlenen aan:</text:p>
            <text:p text:style-name="common-al">- De organisatie van “Lekker Marken” voor het organiseren en houden van het evenement “Lekker Marken” Dit culinaire evenement wordt georganiseerd op zondag 5 februari van 14.00 - 18.00 uur op verschillende (horeca) locaties op Marken.</text:p>
            <text:p text:style-name="common-al">(De vergunning is verzonden op 11 januari 2017).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 ieder voor zijn bevoegdheid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ijnterfeest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33</meta:user-defined>
    <meta:user-defined meta:name="OVERHEIDop.GmbID/DC.identifier">gmb-2017-5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92 496824</meta:user-defined>
    <meta:user-defined meta:name="OVERHEIDop.versieInformatie"/>
  </office:meta>
</office:document-meta>
</file>