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Wilgenhorst 21 te Voorhout, Kenmerk Z-17-0032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text:span>
            <text:span text:style-name="nadrukcur">30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3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de woning, Wilgenhorst 21 te Voorhout, Kenmerk Z-17-003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26</meta:user-defined>
    <meta:user-defined meta:name="OVERHEIDop.GmbID/DC.identifier">gmb-2017-5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WS 21</meta:user-defined>
    <meta:user-defined meta:name="OVERHEIDop.woonplaats">Voorhout</meta:user-defined>
    <meta:user-defined meta:name="OVERHEIDop.straatnaam">Wilgenhors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27 470404</meta:user-defined>
    <meta:user-defined meta:name="OVERHEIDop.versieInformatie"/>
  </office:meta>
</office:document-meta>
</file>