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en bijgebouw/garage, Oirschotseweg naast nr.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naast nr. 45 Moergestel</text:span>, het bouwen van een woning en bijgebouw/garage. Dossiernummer 2017-0327, ingediend op 3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en bijgebouw/garage, Oirschotseweg naast nr. 4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23</meta:user-defined>
    <meta:user-defined meta:name="OVERHEIDop.GmbID/DC.identifier">gmb-2017-5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12 395143</meta:user-defined>
    <meta:user-defined meta:name="OVERHEIDop.versieInformatie"/>
  </office:meta>
</office:document-meta>
</file>