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Anna Boleynlaan 56, Tudorpark, kavel 140, bouwen van een vrijstaande woning, 05-04-2017, zaaknummer 1671361, olonummer 279037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text:p>
            <text:p text:style-name="last-al">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8322</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22</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22</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Anna Boleynlaan 56, Tudorpark, kavel 140, bouwen van een vrijstaande woning, 05-04-2017, zaaknummer 1671361, olonummer 27903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322</meta:user-defined>
    <meta:user-defined meta:name="OVERHEIDop.GmbID/DC.identifier">gmb-2017-58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