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2016 gemeente Oud-Beijerland</text:p>
      <text:section text:name="regeling_id1-3-2" text:style-name="regeling">
        <text:section text:name="aanhef_id1-3-2-1" text:style-name="aanhef">
          <text:section text:name="preambule_id1-3-2-1-1" text:style-name="preambule">
            <text:p text:style-name="al">De raad van de gemeente Oud-Beijerland;</text:p>
            <text:p text:style-name="al"/>
            <text:p text:style-name="al">Gelezen het voorstel van burgemeester en wethouders van 6 december 2016;</text:p>
            <text:p text:style-name="al"/>
            <text:p text:style-name="al">Overwegende dat is gebleken dat in de Algemene Plaatselijke Verordening 2016 zoals vastgesteld op 8 december 2015 een fout is geslopen die dient te worden hersteld;</text:p>
            <text:p text:style-name="al"/>
            <text:p text:style-name="al">Dat het in afwijking van het voorstel van burgemeester en wethouders niet wenselijk wordt geacht dat de particuliere bomen die voorheen als waardevol werden beschouwd nu onbeschermd zouden zijn;</text:p>
            <text:p text:style-name="al"/>
            <text:p text:style-name="al">Dat daarom de APV niet wordt gewijzigd door de woorden “of bomen” te schrappen, maar in de plaats daarvan de stamdiameter zodanig aan te passen dat de voorheen als waardevol aangemerkte waardevolle particuliere bomen niet onbeschermd zijn en desalniettemin toch de ratio van het collegevoorstel gevolgd kan worden. </text:p>
            <text:p text:style-name="al"/>
            <text:p text:style-name="al">
            <text:span text:style-name="nadrukvet">Besluit</text:span>
          </text:p>
            <text:p text:style-name="al"/>
            <text:p text:style-name="al">Vast te stellen de volgende wijziging van de Algemene Plaatselijke Verorden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2016 wordt gewijzigd als volgt.</text:p>
            <text:p text:style-name="al"/>
            <text:list text:style-name="id1-3-2-2-1-4">
              <text:list-item text:style-override="id1-3-2-2-1-4-1">
                <text:number>A.</text:number>
                <text:p text:style-name="al">In artikel 4:10 wordt de volgende wijziging aangebracht:</text:p>
                <text:list text:style-name="id1-3-2-2-1-4-1-3">
                  <text:list-item text:style-override="id1-3-2-2-1-4-1-3-1">
                    <text:number>a.</text:number>
                    <text:p text:style-name="al">Onder sub f wordt 15 cm beide keren vervangen door 60 cm. Sub f luidt dan als volgt: “boom: -een levend houtig opgaand en in beginsel overblijvend gewas met een stamdiameter van minimaal 60 cm gemeten op 1,30 meter hoogte boven het maaiveld. In geval van meerstammigheid geldt de stamdiameter van de dikste stam. In afwijking van deze minimale stamdiameter van 60 cm geldt geen minimale stamdiameter indien het bomen zijn als in de artikelen 4:19, 4:20, 4:22, en 4:23 van deze verordening.</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5 januari 2017. Op besluiten die zijn genomen voor inwerkingtreding van deze wijzigingsverordening blijft het recht zoals dat gold voor dat tijdstip van toepassing.</text:p>
            <text:p text:style-name="al"/>
          </text:section>
        </text:section>
        <text:section text:name="regeling-sluiting_id1-3-2-3" text:style-name="regeling-sluiting">
          <text:section text:name="slotformulering_id1-3-2-3-1" text:style-name="slotformulering">
            <text:p text:style-name="al">Aldus vastgesteld in de openbare vergadering van 20 december 2016,</text:p>
            <text:p text:style-name="al"/>
          </text:section>
          <text:section text:name="ondertekening_id1-3-2-3-2">
            <text:p><text:span text:style-name="functie">De griffier,</text:span></text:p>
            <text:p><text:span text:style-name="ondertekening_naam">
            <text:span text:style-name="voornaam"> E.G. </text:span>
            <text:span text:style-name="achternaam">Bunt</text:span>
          </text:span></text:p>
            <text:p><text:span text:style-name="functie">De voorzitter,</text:span></text:p>
            <text:p><text:span text:style-name="ondertekening_naam">
            <text:span text:style-name="voornaam"> J.H.M. </text:span>
            <text:span text:style-name="achternaam">Hermans-Vloedbel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583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3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an de Algemene Plaatselijke Verordening 2016 gemeente Oud-Beij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5832</meta:user-defined>
    <meta:user-defined meta:name="OVERHEIDop.GmbID/DC.identifier">gmb-2017-5832</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OVERHEID.Gemeente/DC.spatial">Oud-Beijerland</meta:user-defined>
    <meta:user-defined meta:name="DC.source">Onbekend;</meta:user-defined>
    <meta:user-defined meta:name="OVERHEIDop.referentienummer">Z.16.23442</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versieInformatie"/>
  </office:meta>
</office:document-meta>
</file>