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7-03-2017</text:p>
            <text:p text:style-name="common-al">Vergunningszaak: Omgevingsvergunning</text:p>
            <text:p text:style-name="common-al">Dossiernummer: WABO17-00536</text:p>
            <text:p text:style-name="common-al">Locatie: Eeuwigelaan 1 te Bergen (NH)</text:p>
            <text:p text:style-name="common-al">Activiteit: het aanbrengen van een beschoei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831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1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1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nbreng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58319</meta:user-defined>
    <meta:user-defined meta:name="OVERHEIDop.GmbID/DC.identifier">gmb-2017-58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L 1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827 519904</meta:user-defined>
    <meta:user-defined meta:name="OVERHEIDop.versieInformatie"/>
  </office:meta>
</office:document-meta>
</file>